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25in" fo:text-indent="-0.25in">
        <style:tab-stops/>
      </style:paragraph-properties>
      <style:text-properties style:font-name="Times New Roman" style:font-name-complex="Times New Roman"/>
    </style:style>
    <style:style style:name="P2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Akapitzlistą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PYTANIA<text:s/></text:p>
      <text:list text:style-name="LFO1" text:continue-numbering="true">
        <text:list-item>
          <text:p text:style-name="P2">Dzień dobry chciałam zapytać czy dostawy będą realizowane do trzech lokalizacji wskazanych w umowie?<text:s/></text:p>
        </text:list-item>
        <text:list-item>
          <text:p text:style-name="P3">Czas dostawy do 2 dni kalendarzowe czy robocze?</text:p>
        </text:list-item>
        <text:list-item>
          <text:p text:style-name="P4">Zamawiający wymaga , aby raporty z testów wydajności były od producenta materiałów eksploatacyjnych czy od podmiotu posiadającego akredytację PCA?</text:p>
        </text:list-item>
      </text:list>
      <text:p text:style-name="Normalny"/>
      <text:p text:style-name="P5">ODPOWIEDZI</text:p>
      <text:p text:style-name="Normalny">Ad. 1. Dostawy będą realizowane do wymienionych trzech lokalizacji.</text:p>
      <text:p text:style-name="v1msonormal">Ad. 2 Czas dostawy – dwa dni robocze.</text:p>
      <text:p text:style-name="v1msonormal">Ad. 3 Raporty z testów wydajności – od producenta materiałów eksploatacyjnych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Szot</meta:initial-creator>
    <dc:creator>Beata Szot</dc:creator>
    <meta:creation-date>2023-11-28T12:43:00Z</meta:creation-date>
    <dc:date>2023-11-28T12:48:00Z</dc:date>
    <meta:template xlink:href="Normal" xlink:type="simple"/>
    <meta:editing-cycles>1</meta:editing-cycles>
    <meta:editing-duration>PT300S</meta:editing-duration>
    <meta:document-statistic meta:page-count="1" meta:paragraph-count="1" meta:word-count="72" meta:character-count="503" meta:row-count="3" meta:non-whitespace-character-count="432"/>
  </office:meta>
</office:document-meta>
</file>