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7cm"/>
    </style:style>
    <style:style style:name="Tabela1.B" style:family="table-column">
      <style:table-column-properties style:column-width="11.33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4.699cm"/>
    </style:style>
    <style:style style:name="Tabela2.B" style:family="table-column">
      <style:table-column-properties style:column-width="3.302cm"/>
    </style:style>
    <style:style style:name="Tabela2.C" style:family="table-column">
      <style:table-column-properties style:column-width="4.748cm"/>
    </style:style>
    <style:style style:name="Tabela2.D" style:family="table-column">
      <style:table-column-properties style:column-width="4.25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none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3" style:family="table">
      <style:table-properties style:width="14.958cm" fo:margin-left="1.053cm" table:align="left"/>
    </style:style>
    <style:style style:name="Tabela3.A" style:family="table-column">
      <style:table-column-properties style:column-width="7.671cm"/>
    </style:style>
    <style:style style:name="Tabela3.B" style:family="table-column">
      <style:table-column-properties style:column-width="7.287cm"/>
    </style:style>
    <style:style style:name="Tabela3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officeooo:rsid="000a06ac" officeooo:paragraph-rsid="000a06ac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officeooo:rsid="000bb6b7" officeooo:paragraph-rsid="000bb6b7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text-properties fo:color="#000000" officeooo:rsid="000e95fc" officeooo:paragraph-rsid="000e95f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e95fc"/>
    </style:style>
    <style:style style:name="P21" style:family="paragraph" style:parent-style-name="Standard">
      <style:text-properties officeooo:paragraph-rsid="000e95fc"/>
    </style:style>
    <style:style style:name="P22" style:family="paragraph" style:parent-style-name="Standard">
      <style:text-properties officeooo:paragraph-rsid="000efdbd"/>
    </style:style>
    <style:style style:name="P23" style:family="paragraph" style:parent-style-name="Table_20_Contents">
      <style:text-properties fo:color="#000000" style:font-name="Liberation Serif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Liberation Serif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Akapit_20_z_20_listą">
      <style:paragraph-properties fo:margin-left="2.54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text-properties fo:font-weight="bold" style:font-weight-asian="bold" style:font-weight-complex="bold"/>
    </style:style>
    <style:style style:name="P33" style:family="paragraph" style:parent-style-name="Akapit_20_z_20_listą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weight-complex="bold"/>
    </style:style>
    <style:style style:name="P37" style:family="paragraph" style:parent-style-name="Standard" style:list-style-name="WW8Num6">
      <style:paragraph-properties fo:line-height="150%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136f97" officeooo:paragraph-rsid="00136f97" style:font-weight-asian="bold" style:font-weight-complex="bold"/>
    </style:style>
    <style:style style:name="P39" style:family="paragraph" style:parent-style-name="Standard" style:list-style-name="WW8Num7"/>
    <style:style style:name="P40" style:family="paragraph" style:parent-style-name="Standard" style:list-style-name="WW8Num7">
      <style:text-properties fo:color="#000000" fo:font-weight="bold" style:font-weight-asian="bold" style:font-weight-complex="bold"/>
    </style:style>
    <style:style style:name="P41" style:family="paragraph" style:parent-style-name="Standard" style:list-style-name="L1"/>
    <style:style style:name="P42" style:family="paragraph" style:parent-style-name="Standard" style:list-style-name="L2"/>
    <style:style style:name="P43" style:family="paragraph" style:parent-style-name="Standard">
      <style:paragraph-properties fo:text-align="start" style:justify-single-word="false"/>
      <style:text-properties fo:font-weight="normal" officeooo:rsid="00136f97" officeooo:paragraph-rsid="00136f97" style:font-weight-asian="normal" style:font-weight-complex="normal"/>
    </style:style>
    <style:style style:name="P44" style:family="paragraph" style:parent-style-name="Akapit_20_z_20_listą" style:list-style-name="WW8Num3"/>
    <style:style style:name="P45" style:family="paragraph" style:parent-style-name="Text_20_body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f97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0bb6b7" style:font-weight-asian="bold" style:font-weight-complex="bold"/>
    </style:style>
    <style:style style:name="T8" style:family="text">
      <style:text-properties fo:color="#000000" fo:font-weight="bold" officeooo:rsid="000e95fc" style:font-weight-asian="bold" style:font-weight-complex="bold"/>
    </style:style>
    <style:style style:name="T9" style:family="text">
      <style:text-properties fo:color="#000000" fo:font-weight="bold" officeooo:rsid="000efdbd" style:font-weight-asian="bold" style:font-weight-complex="bold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fo:font-weight="bold" officeooo:rsid="00136f97" style:font-weight-asian="bold"/>
    </style:style>
    <style:style style:name="T12" style:family="text">
      <style:text-properties fo:color="#000000" style:text-position="super 67%"/>
    </style:style>
    <style:style style:name="T13" style:family="text">
      <style:text-properties fo:color="#000000" officeooo:rsid="000e95fc"/>
    </style:style>
    <style:style style:name="T14" style:family="text">
      <style:text-properties fo:color="#000000" officeooo:rsid="000efdbd"/>
    </style:style>
    <style:style style:name="T15" style:family="text">
      <style:text-properties fo:color="#000000" style:text-position="super 58%" officeooo:rsid="000e95fc"/>
    </style:style>
    <style:style style:name="T16" style:family="text">
      <style:text-properties fo:color="#000000" style:text-position="super 58%" officeooo:rsid="000efdbd"/>
    </style:style>
    <style:style style:name="T17" style:family="text">
      <style:text-properties style:text-position="super 67%"/>
    </style:style>
    <style:style style:name="T18" style:family="text">
      <style:text-properties style:text-position="super 67%" style:font-name-asian="Times New Roman" style:font-name-complex="Times New Roman"/>
    </style:style>
    <style:style style:name="T19" style:family="text">
      <style:text-properties style:text-position="super 67%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weight-complex="bold"/>
    </style:style>
    <style:style style:name="T22" style:family="text">
      <style:text-properties officeooo:rsid="000838ed" style:font-weight-complex="bold"/>
    </style:style>
    <style:style style:name="T23" style:family="text">
      <style:text-properties fo:font-weight="normal" officeooo:rsid="000cd421" style:font-weight-asian="normal" style:font-weight-complex="normal"/>
    </style:style>
    <style:style style:name="T24" style:family="text">
      <style:text-properties officeooo:rsid="00136f97"/>
    </style:style>
    <style:style style:name="T25" style:family="text">
      <style:text-properties style:font-name="Times New Roman1"/>
    </style:style>
    <style:style style:name="T26" style:family="text">
      <style:text-properties style:font-name="Times New Roman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"><text:span text:style-name="Domyślna_20_czcionka_20_akapitu"><text:span text:style-name="T1">Z A R Z Ą D Z E N I E    </text:span></text:span><text:span text:style-name="Domyślna_20_czcionka_20_akapitu"><text:span text:style-name="T5">NR </text:span></text:span><text:span text:style-name="Domyślna_20_czcionka_20_akapitu"><text:span text:style-name="T11">98/2019</text:span></text:span></text:p>
      <text:p text:style-name="P3">Burmistrza Gminy i Miasta w Sokołowie Młp.</text:p>
      <text:p text:style-name="P2"><text:span text:style-name="Domyślna_20_czcionka_20_akapitu"><text:span text:style-name="T1">z dnia </text:span></text:span><text:span text:style-name="Domyślna_20_czcionka_20_akapitu"><text:span text:style-name="T3">25.06.2019</text:span></text:span><text:span text:style-name="Domyślna_20_czcionka_20_akapitu"><text:span text:style-name="T1"> roku</text:span></text:span></text:p>
      <text:p text:style-name="Text_20_body"/>
      <text:p text:style-name="Text_20_body"/>
      <text:p text:style-name="P7">           W<text:span text:style-name="Domyślna_20_czcionka_20_akapitu"><text:span text:style-name="T2"> sprawie ustalenia godzin otwarcia i opłat za korzystanie z basenu Kryta Pływania w Sokołowie Małopolskim</text:span></text:span></text:p>
      <text:p text:style-name="Standard"/>
      <text:p text:style-name="Standard"/>
      <text:p text:style-name="P8">Na podstawie art. 18 ust.2 pkt 15 ustawy z dnia 8 marca 1990 r. o samorządzie gminnym (Dz. U. <text:line-break/>z 2018 r. poz. 994 z.późn. zm.) w związku z art. 4 ust. 1 pkt 2 i ust.2 ustawy z dnia 20 grudnia 1996 r.o gospodarce komunalnej ( Dz. U. z 2017 r. poz. 827 j. t.) oraz § 2 uchwały nr XI/88/2011 Rady Miejskiej w Sokołowie Młp. z dnia 25 lipca 2011r.</text:p>
      <text:p text:style-name="P8"/>
      <text:p text:style-name="P8"/>
      <text:p text:style-name="P8"/>
      <text:p text:style-name="P3">Burmistrz Gminy i Miasta w Sokołowie Młp.</text:p>
      <text:p text:style-name="P2"><text:span text:style-name="Domyślna_20_czcionka_20_akapitu"><text:span text:style-name="T1">z a r z ą d z a     </text:span></text:span>co następuje :</text:p>
      <text:p text:style-name="P2"> </text:p>
      <text:p text:style-name="P3">§ 1</text:p>
      <text:p text:style-name="P3"/>
      <text:p text:style-name="P2"/>
      <text:p text:style-name="P7">Ustala się opłaty brutto za korzystanie z basenu Krytej Pływalni w Sokołowie Małopolskim:</text:p>
      <text:p text:style-name="P2"/>
      <text:p text:style-name="P2"/>
      <text:p text:style-name="P4">1. BILETY NA 1 GODZINĘ</text:p>
      <text:p text:style-name="P4">a- Poniedziałek -Piątek</text:p>
      <text:p text:style-name="Text_20_body">godz. 6<text:span text:style-name="Domyślna_20_czcionka_20_akapitu"><text:span text:style-name="T17">00</text:span></text:span>-8<text:span text:style-name="Domyślna_20_czcionka_20_akapitu"><text:span text:style-name="T17">00</text:span></text:span> <text:tab/><text:tab/>bilet normalny 4,00zł<text:tab/><text:tab/><text:tab/>bilet ulgowy 3,00zł</text:p>
      <text:p text:style-name="Text_20_body">godz. 8<text:span text:style-name="Domyślna_20_czcionka_20_akapitu"><text:span text:style-name="T17">00</text:span></text:span>-18<text:span text:style-name="Domyślna_20_czcionka_20_akapitu"><text:span text:style-name="T17">00</text:span></text:span> <text:tab/><text:tab/>bilet normalny7,00zł <text:tab/><text:tab/><text:tab/>bilet ulgowy 5,00zł</text:p>
      <text:p text:style-name="Text_20_body">godz. 18<text:span text:style-name="Domyślna_20_czcionka_20_akapitu"><text:span text:style-name="T17">00</text:span></text:span>-22<text:span text:style-name="Domyślna_20_czcionka_20_akapitu"><text:span text:style-name="T17">00</text:span></text:span> <text:tab/>bilet normalny 11,00zł <text:tab/><text:tab/>bilet ulgowy 7,00zł</text:p>
      <text:p text:style-name="P4">b- Sobota Niedziela i Święta</text:p>
      <text:p text:style-name="Text_20_body">godz.7<text:span text:style-name="Domyślna_20_czcionka_20_akapitu"><text:span text:style-name="T17">00</text:span></text:span>-9<text:span text:style-name="Domyślna_20_czcionka_20_akapitu"><text:span text:style-name="T17">00</text:span></text:span> <text:tab/><text:tab/>bilet normalny 6,00zł <text:tab/><text:tab/><text:tab/>bilet ulgowy 5,00zł</text:p>
      <text:p text:style-name="Text_20_body">godz. 9<text:span text:style-name="Domyślna_20_czcionka_20_akapitu"><text:span text:style-name="T17">00</text:span></text:span> - 22<text:span text:style-name="Domyślna_20_czcionka_20_akapitu"><text:span text:style-name="T17">00</text:span></text:span> <text:tab/>bilet normalny 13,00zł <text:tab/><text:tab/>bilet ulgowy 8,00zł</text:p>
      <text:p text:style-name="Text_20_body">( podane ceny dotyczą 1 godziny zegarowej, po przekroczeniu czasu podstawowego – dopłaty naliczane są co 6 minut tj. 1/10 stawki )</text:p>
      <text:p text:style-name="P2"/>
      <text:p text:style-name="P2"/>
      <text:p text:style-name="P2"/>
      <text:p text:style-name="P2"/>
      <text:p text:style-name="P4"><text:soft-page-break/>2. BILETY NA 2 GODZINY</text:p>
      <text:p text:style-name="P4">a - Poniedziałek-Piątek</text:p>
      <text:p text:style-name="Text_20_body">godz. 6<text:span text:style-name="Domyślna_20_czcionka_20_akapitu"><text:span text:style-name="T17">00</text:span></text:span>-8<text:span text:style-name="Domyślna_20_czcionka_20_akapitu"><text:span text:style-name="T17">00</text:span></text:span> <text:tab/><text:tab/>bilet normalny 7,00zł <text:tab/><text:tab/><text:tab/>bilet ulgowy 5,00zł</text:p>
      <text:p text:style-name="Text_20_body">godz. 8<text:span text:style-name="Domyślna_20_czcionka_20_akapitu"><text:span text:style-name="T17">00</text:span></text:span> – 18<text:span text:style-name="Domyślna_20_czcionka_20_akapitu"><text:span text:style-name="T17">00</text:span></text:span> <text:tab/>bilet normalny 12,00zł <text:tab/><text:tab/>bilet ulgowy 9,00zł</text:p>
      <text:p text:style-name="Text_20_body">godz. 18<text:span text:style-name="Domyślna_20_czcionka_20_akapitu"><text:span text:style-name="T17">00 </text:span></text:span>- 22<text:span text:style-name="Domyślna_20_czcionka_20_akapitu"><text:span text:style-name="T17">00</text:span></text:span> <text:tab/>bilet normalny 19,00zł <text:tab/><text:tab/>bilet ulgowy 12,00zł</text:p>
      <text:p text:style-name="P4">b - Sobota Niedziela i Święta<text:tab/></text:p>
      <text:p text:style-name="Text_20_body">godz.7<text:span text:style-name="Domyślna_20_czcionka_20_akapitu"><text:span text:style-name="T17">00</text:span></text:span> – 9<text:span text:style-name="Domyślna_20_czcionka_20_akapitu"><text:span text:style-name="T17">00</text:span></text:span> <text:tab/><text:tab/>bilet normalny 11,00zł <text:tab/><text:tab/>bilet ulgowy 9,00zł</text:p>
      <text:p text:style-name="Text_20_body">godz. 9<text:span text:style-name="Domyślna_20_czcionka_20_akapitu"><text:span text:style-name="T17">00 </text:span></text:span>- 22<text:span text:style-name="Domyślna_20_czcionka_20_akapitu"><text:span text:style-name="T17">00</text:span></text:span> <text:tab/>bilet normalny 21,00zł <text:tab/><text:tab/>bilet ulgowy 14,00zł</text:p>
      <text:p text:style-name="Text_20_body">Bilety ulgowe dotyczą dzieci, młodzieży uczącej się, studentów do 26 roku życia, emerytów i rencistów.</text:p>
      <text:p text:style-name="P4">c - Dziecko do 5 roku życia</text:p>
      <text:p text:style-name="Text_20_body"><text:span text:style-name="Domyślna_20_czcionka_20_akapitu"><text:span text:style-name="T2">Poniedziałek, Niedziela i Święta</text:span></text:span> <text:tab/>godz. 6<text:span text:style-name="Domyślna_20_czcionka_20_akapitu"><text:span text:style-name="T17">00</text:span></text:span> – 22<text:span text:style-name="Domyślna_20_czcionka_20_akapitu"><text:span text:style-name="T17">00</text:span></text:span> cena 0,20gr /za pobyt</text:p>
      <text:p text:style-name="Text_20_body"/>
      <text:p text:style-name="P2"/>
      <text:p text:style-name="P2"/>
      <text:p text:style-name="P4">3. OSOBY NIEPEŁNOSPRAWNE</text:p>
      <text:p text:style-name="P4">a - Osoba o silnym upośledzeniu ruchowym</text:p>
      <text:p text:style-name="Text_20_body"><text:span text:style-name="Domyślna_20_czcionka_20_akapitu"><text:span text:style-name="T2">Poniedziałek, Niedziela i Święta</text:span></text:span> <text:tab/>godz. 6<text:span text:style-name="Domyślna_20_czcionka_20_akapitu"><text:span text:style-name="T17">00</text:span></text:span> – 22<text:span text:style-name="Domyślna_20_czcionka_20_akapitu"><text:span text:style-name="T17">00</text:span></text:span> <text:tab/>cena 0,20gr./ za pobyt</text:p>
      <text:p text:style-name="Text_20_body">opiekun zgodnie z cennikiem</text:p>
      <text:p text:style-name="P4">b - Osoba niepełnosprawna korzysta z basenu</text:p>
      <text:p text:style-name="Text_20_body"><text:span text:style-name="Domyślna_20_czcionka_20_akapitu"><text:span text:style-name="T2">Poniedziałek – Piątek </text:span></text:span><text:tab/><text:tab/>godz. 6<text:span text:style-name="Domyślna_20_czcionka_20_akapitu"><text:span text:style-name="T17">00 <text:s/></text:span></text:span>- 22<text:span text:style-name="Domyślna_20_czcionka_20_akapitu"><text:span text:style-name="T17">00</text:span></text:span> <text:s/><text:tab/>4,00zł</text:p>
      <text:p text:style-name="Text_20_body"><text:span text:style-name="Domyślna_20_czcionka_20_akapitu"><text:span text:style-name="T2">Sobota, Niedziela i Święta </text:span></text:span><text:tab/><text:tab/>godz. 7<text:span text:style-name="Domyślna_20_czcionka_20_akapitu"><text:span text:style-name="T17">00</text:span></text:span> – 22<text:span text:style-name="Domyślna_20_czcionka_20_akapitu"><text:span text:style-name="T17">00</text:span></text:span> <text:s/><text:tab/>6,00zł</text:p>
      <text:p text:style-name="Text_20_body">Grupy osób niepełnosprawnych: od 5 do 15 osób</text:p>
      <text:p text:style-name="P4">c - Grupy osób niepełnosprawnych zorganizowanych z gminy Sokołów Młp.</text:p>
      <text:p text:style-name="Text_20_body"><text:span text:style-name="Domyślna_20_czcionka_20_akapitu"><text:span text:style-name="T2">Poniedziałek – Piątek</text:span></text:span> <text:tab/><text:tab/>godz. 6<text:span text:style-name="Domyślna_20_czcionka_20_akapitu"><text:span text:style-name="T17">00 </text:span></text:span>– 10<text:span text:style-name="Domyślna_20_czcionka_20_akapitu"><text:span text:style-name="T17">00</text:span></text:span> <text:tab/>cena 0,20gr/za pobyt</text:p>
      <text:p text:style-name="Text_20_body"/>
      <text:p text:style-name="Text_20_body"/>
      <text:p text:style-name="P4">4. SAUNA MOKRA I SUCHA</text:p>
      <text:p text:style-name="Text_20_body"><text:span text:style-name="Domyślna_20_czcionka_20_akapitu"><text:span text:style-name="T2">Poniedziałek – Piątek <text:tab/><text:tab/> </text:span></text:span>godz. 16<text:span text:style-name="Domyślna_20_czcionka_20_akapitu"><text:span text:style-name="T17">00</text:span></text:span> – 22<text:span text:style-name="Domyślna_20_czcionka_20_akapitu"><text:span text:style-name="T17">00</text:span></text:span> <text:tab/>cena 0,45 zł/min.</text:p>
      <text:p text:style-name="Text_20_body"><text:span text:style-name="Domyślna_20_czcionka_20_akapitu"><text:span text:style-name="T2">Sobota, Niedziela i Święta <text:tab/><text:tab/></text:span></text:span>godz.7<text:span text:style-name="Domyślna_20_czcionka_20_akapitu"><text:span text:style-name="T17">00</text:span></text:span> – 22<text:span text:style-name="Domyślna_20_czcionka_20_akapitu"><text:span text:style-name="T17">00</text:span></text:span> <text:tab/>cena 0,50zł/min.</text:p>
      <text:p text:style-name="Text_20_body">Indywidualny wynajem sauny na 30 minut</text:p>
      <text:p text:style-name="Text_20_body"><text:span text:style-name="Domyślna_20_czcionka_20_akapitu"><text:span text:style-name="T2">Poniedziałek – Piątek <text:tab/><text:tab/></text:span></text:span>godz. 8<text:span text:style-name="Domyślna_20_czcionka_20_akapitu"><text:span text:style-name="T17">00</text:span></text:span> – 16<text:span text:style-name="Domyślna_20_czcionka_20_akapitu"><text:span text:style-name="T17">00</text:span></text:span> <text:tab/>cena 50,00zł</text:p>
      <text:p text:style-name="Text_20_body">Informację o rezerwacji sauny należy zgłosić na dwie godziny przed rezerwacją.</text:p>
      <text:p text:style-name="Text_20_body">Po przekroczeniu łącznego czasu pobytu w obiekcie ( tzn 30 minut rezerwacji + 10 minut na przebieranie) koszt opłaty końcowej wzrasta o kolejne 30 minut rezerwacji.</text:p>
      <text:p text:style-name="Text_20_body"/>
      <text:p text:style-name="Text_20_body"/>
      <text:p text:style-name="Text_20_body"/>
      <text:p text:style-name="P4"><text:soft-page-break/>5. KARNETY WSTĘPU</text:p>
      <text:p text:style-name="Text_20_body">Cena opłaty za 1 karnet wynosi 15 zł.</text:p>
      <text:p text:style-name="Text_20_body">Doładowanie za 15 zł</text:p>
      <text:p text:style-name="Text_20_body">Doładowanie za 25 zł podnosi wartość wykorzystania o 2 zł</text:p>
      <text:p text:style-name="Text_20_body">Doładowanie za 50 podnosi wartość wykorzystania o 5 zł</text:p>
      <text:p text:style-name="Text_20_body">Doładowanie za 100 podnosi wartość wykorzystania o15 zł</text:p>
      <text:p text:style-name="Text_20_body">Doładowanie za 150 podnosi wartość wykorzystania o25 zł</text:p>
      <text:p text:style-name="Text_20_body">Doładowanie za 200 podnosi wartość wykorzystania o30 zł</text:p>
      <text:p text:style-name="Text_20_body">Doładowanie za 250 podnosi wartość wykorzystania o 50 zł</text:p>
      <text:p text:style-name="Text_20_body">Czas wykorzystania karnetów od 150 zł w górę wzrasta do 12 miesięcy</text:p>
      <text:p text:style-name="P6">Zakup karnety tylko do użytku indywidualnych osób</text:p>
      <text:p text:style-name="P5">§ 2</text:p>
      <text:p text:style-name="P5"/>
      <text:p text:style-name="P10">BILETY WEJŚĆ GRUPOWYCH</text:p>
      <text:p text:style-name="P9"/>
      <text:list xml:id="list2191537845" text:style-name="WW8Num6">
        <text:list-item text:start-value="1">
          <text:p text:style-name="P37">SZKOŁY I PRZEDSZKOLA ORAZ INNE GRUPY ZORGANIZOWANE Z GMINY SOKOŁÓW MAŁOPOLSKI</text:p>
        </text:list-item>
      </text:list>
      <text:p text:style-name="Standard">Grupy zorganizowane ze szkół i przedszkoli Gminy i Miasta Sokołów Młp., dla których prowadzone są zajęcia lekcyjne z w-f.</text:p>
      <text:p text:style-name="Standard">Liczba osób w grupie: 15</text:p>
      <text:p text:style-name="Standard"><text:span text:style-name="Domyślna_20_czcionka_20_akapitu"><text:span text:style-name="T2">Poniedziałek - Piątek <text:tab/><text:tab/></text:span></text:span>godz. 7<text:span text:style-name="Domyślna_20_czcionka_20_akapitu"><text:span text:style-name="T18">00</text:span></text:span> - 14<text:span text:style-name="Domyślna_20_czcionka_20_akapitu"><text:span text:style-name="T17">00</text:span></text:span> <text:tab/>cena 0,20gr./za pobyt 1 osoby</text:p>
      <text:p text:style-name="Standard"/>
      <text:p text:style-name="Standard"><text:span text:style-name="Domyślna_20_czcionka_20_akapitu"><text:span text:style-name="T2">Poniedziałek – Piątek</text:span></text:span><text:tab/><text:tab/>grupy pływackie<text:tab/>cena 0,20gr/za pobyt 1 osoby</text:p>
      <text:p text:style-name="Standard"/>
      <text:list xml:id="list84331373538676" text:continue-numbering="true" text:style-name="WW8Num6">
        <text:list-item>
          <text:p text:style-name="P37">GRUPY ZORGANIZOWANE SPOZA TERENU GMINY SOKOŁÓW MAŁOPOLSKI</text:p>
        </text:list-item>
      </text:list>
      <text:p text:style-name="Standard">Inne grupy zorganizowane (szkolne, przedszkolne, studenckie).</text:p>
      <text:p text:style-name="Standard">Ilość osób w grupie max. 15</text:p>
      <text:p text:style-name="P9"/>
      <text:p text:style-name="Standard"><text:span text:style-name="Domyślna_20_czcionka_20_akapitu"><text:span text:style-name="T2">Poniedziałek-Piątek</text:span></text:span> <text:tab/><text:tab/>godz. <text:s text:c="2"/>6<text:span text:style-name="Domyślna_20_czcionka_20_akapitu"><text:span text:style-name="T17">oo</text:span></text:span> – 16<text:span text:style-name="Domyślna_20_czcionka_20_akapitu"><text:span text:style-name="T17">00</text:span></text:span> <text:tab/>cena 4,80zł/osobogodzina</text:p>
      <text:p text:style-name="P13"/>
      <text:p text:style-name="Standard"><text:span text:style-name="Domyślna_20_czcionka_20_akapitu"><text:span text:style-name="T6">Poniedziałek – Piątek i święta</text:span></text:span><text:span text:style-name="Domyślna_20_czcionka_20_akapitu"><text:span text:style-name="T4"><text:tab/>grupy pływackie podczas zawodów<text:tab/>cena 0,20gr/za pobyt</text:span></text:span></text:p>
      <text:p text:style-name="P13">1 osoby</text:p>
      <text:p text:style-name="P13"/>
      <text:list xml:id="list84330230523528" text:continue-numbering="true" text:style-name="WW8Num6">
        <text:list-item>
          <text:p text:style-name="P37">GRUPY ZORGANIZOWANE OSÓB DOROSŁYCH</text:p>
        </text:list-item>
      </text:list>
      <text:p text:style-name="Standard">Grupy zorganizowane osób dorosłych: zakłady pracy, jednostki straży pożarnej, kluby sportowe itp.</text:p>
      <text:p text:style-name="Standard">Maksymalna liczba osób 15</text:p>
      <text:p text:style-name="P9"/>
      <text:p text:style-name="Standard"><text:span text:style-name="Domyślna_20_czcionka_20_akapitu"><text:span text:style-name="T2">Poniedziałek-Piątek <text:tab/><text:tab/></text:span></text:span>godz. <text:s/>8<text:span text:style-name="Domyślna_20_czcionka_20_akapitu"><text:span text:style-name="T17">oo</text:span></text:span> – 15<text:span text:style-name="Domyślna_20_czcionka_20_akapitu"><text:span text:style-name="T17">oo</text:span></text:span> <text:tab/>cena 6,00 zł/osobogodzina</text:p>
      <text:p text:style-name="P14"/>
      <text:p text:style-name="P14"/>
      <text:p text:style-name="P14"/>
      <text:p text:style-name="P14"/>
      <text:p text:style-name="P14"/>
      <text:p text:style-name="P19"><text:span text:style-name="Domyślna_20_czcionka_20_akapitu"><text:span text:style-name="T10">§</text:span></text:span><text:span text:style-name="Domyślna_20_czcionka_20_akapitu"><text:span text:style-name="T6"> 3</text:span></text:span></text:p>
      <text:p text:style-name="P14"/>
      <text:p text:style-name="P15"><text:soft-page-break/>PROMOCJE BASENOWE</text:p>
      <text:p text:style-name="P14"/>
      <text:list xml:id="list375054195" text:style-name="WW8Num7">
        <text:list-item text:start-value="1">
          <text:p text:style-name="P40">URODZINOWA</text:p>
        </text:list-item>
      </text:list>
      <text:p text:style-name="Standard"><text:span text:style-name="Domyślna_20_czcionka_20_akapitu"><text:span text:style-name="T6">Poniedziałek – Niedziela<text:tab/><text:tab/></text:span></text:span><text:span text:style-name="Domyślna_20_czcionka_20_akapitu"><text:span text:style-name="T4">godz. 6</text:span></text:span><text:span text:style-name="Domyślna_20_czcionka_20_akapitu"><text:span text:style-name="T12">00</text:span></text:span><text:span text:style-name="Domyślna_20_czcionka_20_akapitu"><text:span text:style-name="T4"> – 22</text:span></text:span><text:span text:style-name="Domyślna_20_czcionka_20_akapitu"><text:span text:style-name="T12">00</text:span></text:span><text:span text:style-name="Domyślna_20_czcionka_20_akapitu"><text:span text:style-name="T4"><text:tab/>cena 0,20gr./ za pobyt</text:span></text:span></text:p>
      <text:p text:style-name="P13"/>
      <text:list xml:id="list84331450992881" text:continue-numbering="true" text:style-name="WW8Num7">
        <text:list-item>
          <text:p text:style-name="P39"><text:span text:style-name="Domyślna_20_czcionka_20_akapitu"><text:span text:style-name="T6">'' PRIMUS INTER PARES ''</text:span></text:span><text:span text:style-name="Domyślna_20_czcionka_20_akapitu"><text:span text:style-name="T4">dotyczy młodzieży z terenu Gminy Sokołów Młp.</text:span></text:span></text:p>
        </text:list-item>
      </text:list>
      <text:p text:style-name="Standard"><text:span text:style-name="Domyślna_20_czcionka_20_akapitu"><text:span text:style-name="T6">Poniedziałek – Niedziela<text:tab/><text:tab/></text:span></text:span><text:span text:style-name="Domyślna_20_czcionka_20_akapitu"><text:span text:style-name="T4">godz. 6</text:span></text:span><text:span text:style-name="Domyślna_20_czcionka_20_akapitu"><text:span text:style-name="T12">00</text:span></text:span><text:span text:style-name="Domyślna_20_czcionka_20_akapitu"><text:span text:style-name="T4"> – 22</text:span></text:span><text:span text:style-name="Domyślna_20_czcionka_20_akapitu"><text:span text:style-name="T12">00</text:span></text:span><text:span text:style-name="Domyślna_20_czcionka_20_akapitu"><text:span text:style-name="T4"><text:tab/>cena 0,20gr./za pobyt</text:span></text:span></text:p>
      <text:p text:style-name="P13"/>
      <text:list xml:id="list84330486828237" text:continue-numbering="true" text:style-name="WW8Num7">
        <text:list-item>
          <text:p text:style-name="P40">DZIEŃ KOBIET</text:p>
        </text:list-item>
      </text:list>
      <text:p text:style-name="Standard"><text:span text:style-name="Domyślna_20_czcionka_20_akapitu"><text:span text:style-name="T6">08 marca</text:span></text:span><text:span text:style-name="Domyślna_20_czcionka_20_akapitu"><text:span text:style-name="T4"><text:tab/><text:tab/><text:tab/><text:tab/>godz. 6</text:span></text:span><text:span text:style-name="Domyślna_20_czcionka_20_akapitu"><text:span text:style-name="T12">00</text:span></text:span><text:span text:style-name="Domyślna_20_czcionka_20_akapitu"><text:span text:style-name="T4"> – 22</text:span></text:span><text:span text:style-name="Domyślna_20_czcionka_20_akapitu"><text:span text:style-name="T12">00</text:span></text:span><text:span text:style-name="Domyślna_20_czcionka_20_akapitu"><text:span text:style-name="T4"><text:tab/>cena 3,00zł/za pobyt</text:span></text:span></text:p>
      <text:p text:style-name="P13"/>
      <text:list xml:id="list84330770080549" text:continue-numbering="true" text:style-name="WW8Num7">
        <text:list-item>
          <text:p text:style-name="P39"><text:span text:style-name="Domyślna_20_czcionka_20_akapitu"><text:span text:style-name="T6">DZIEŃ DZIECKA<text:tab/></text:span></text:span><text:span text:style-name="Domyślna_20_czcionka_20_akapitu"><text:span text:style-name="T4">młodzież do 18 roku życia</text:span></text:span></text:p>
        </text:list-item>
      </text:list>
      <text:p text:style-name="Standard"><text:span text:style-name="Domyślna_20_czcionka_20_akapitu"><text:span text:style-name="T6">01 czerwca</text:span></text:span><text:span text:style-name="Domyślna_20_czcionka_20_akapitu"><text:span text:style-name="T4"><text:tab/><text:tab/><text:tab/><text:tab/>godz. 6</text:span></text:span><text:span text:style-name="Domyślna_20_czcionka_20_akapitu"><text:span text:style-name="T12">00</text:span></text:span><text:span text:style-name="Domyślna_20_czcionka_20_akapitu"><text:span text:style-name="T4"> – 22</text:span></text:span><text:span text:style-name="Domyślna_20_czcionka_20_akapitu"><text:span text:style-name="T12">00</text:span></text:span><text:span text:style-name="Domyślna_20_czcionka_20_akapitu"><text:span text:style-name="T4"><text:tab/>cena 3,00zł/za pobyt</text:span></text:span></text:p>
      <text:p text:style-name="P13"/>
      <text:list xml:id="list84331866336355" text:continue-numbering="true" text:style-name="WW8Num7">
        <text:list-item>
          <text:p text:style-name="P39"><text:span text:style-name="Domyślna_20_czcionka_20_akapitu"><text:span text:style-name="T6">MIKOŁAJ<text:tab/></text:span></text:span><text:span text:style-name="Domyślna_20_czcionka_20_akapitu"><text:span text:style-name="T4">młodzież do 18 roku życia</text:span></text:span></text:p>
        </text:list-item>
      </text:list>
      <text:p text:style-name="Standard"><text:span text:style-name="Domyślna_20_czcionka_20_akapitu"><text:span text:style-name="T6">06 grudnia</text:span></text:span><text:span text:style-name="Domyślna_20_czcionka_20_akapitu"><text:span text:style-name="T4"><text:tab/><text:tab/><text:tab/><text:tab/>godz. 6</text:span></text:span><text:span text:style-name="Domyślna_20_czcionka_20_akapitu"><text:span text:style-name="T12">00</text:span></text:span><text:span text:style-name="Domyślna_20_czcionka_20_akapitu"><text:span text:style-name="T4"> – 22</text:span></text:span><text:span text:style-name="Domyślna_20_czcionka_20_akapitu"><text:span text:style-name="T12">00</text:span></text:span><text:span text:style-name="Domyślna_20_czcionka_20_akapitu"><text:span text:style-name="T4"><text:tab/>cena 3,00zł/za pobyt</text:span></text:span></text:p>
      <text:p text:style-name="P13"/>
      <text:list xml:id="list84331799672197" text:continue-numbering="true" text:style-name="WW8Num7">
        <text:list-item>
          <text:p text:style-name="P39"><text:span text:style-name="Domyślna_20_czcionka_20_akapitu"><text:span text:style-name="T6">WAKACYJNY POBYT</text:span></text:span><text:span text:style-name="Domyślna_20_czcionka_20_akapitu"><text:span text:style-name="T4"><text:tab/>młodzież do 18 roku życia</text:span></text:span></text:p>
        </text:list-item>
      </text:list>
      <text:p text:style-name="Standard"><text:span text:style-name="Domyślna_20_czcionka_20_akapitu"><text:span text:style-name="T6">Poniedziałek – </text:span></text:span><text:span text:style-name="Domyślna_20_czcionka_20_akapitu"><text:span text:style-name="T7">Piątek</text:span></text:span><text:span text:style-name="Domyślna_20_czcionka_20_akapitu"><text:span text:style-name="T4"><text:tab/>godz. 6</text:span></text:span><text:span text:style-name="Domyślna_20_czcionka_20_akapitu"><text:span text:style-name="T12">00</text:span></text:span><text:span text:style-name="Domyślna_20_czcionka_20_akapitu"><text:span text:style-name="T4"> – 14</text:span></text:span><text:span text:style-name="Domyślna_20_czcionka_20_akapitu"><text:span text:style-name="T12">00<text:tab/><text:tab/></text:span></text:span><text:span text:style-name="Domyślna_20_czcionka_20_akapitu"><text:span text:style-name="T4">cena 3,00zł/za pobyt</text:span></text:span></text:p>
      <text:p text:style-name="P18"/>
      <text:list xml:id="list84332020952149" text:continue-numbering="true" text:style-name="WW8Num7">
        <text:list-item>
          <text:p text:style-name="P39"><text:span text:style-name="Domyślna_20_czcionka_20_akapitu"><text:span text:style-name="T6">FERIE POBYT<text:tab/></text:span></text:span><text:span text:style-name="Domyślna_20_czcionka_20_akapitu"><text:span text:style-name="T4">młodzież do 18 roku życia</text:span></text:span></text:p>
        </text:list-item>
      </text:list>
      <text:p text:style-name="Standard"><text:span text:style-name="Domyślna_20_czcionka_20_akapitu"><text:span text:style-name="T6">Poniedziałek – </text:span></text:span><text:span text:style-name="Domyślna_20_czcionka_20_akapitu"><text:span text:style-name="T7">Piątek</text:span></text:span><text:span text:style-name="Domyślna_20_czcionka_20_akapitu"><text:span text:style-name="T4"><text:tab/><text:tab/>godz.6</text:span></text:span><text:span text:style-name="Domyślna_20_czcionka_20_akapitu"><text:span text:style-name="T12">00</text:span></text:span><text:span text:style-name="Domyślna_20_czcionka_20_akapitu"><text:span text:style-name="T4"> – 14</text:span></text:span><text:span text:style-name="Domyślna_20_czcionka_20_akapitu"><text:span text:style-name="T12">00</text:span></text:span><text:span text:style-name="Domyślna_20_czcionka_20_akapitu"><text:span text:style-name="T4"><text:tab/>cena 3,00zł/za pobyt</text:span></text:span></text:p>
      <text:p text:style-name="Standard"><text:span text:style-name="Domyślna_20_czcionka_20_akapitu"><text:span text:style-name="T4"/></text:span></text:p>
      <text:p text:style-name="P20"><text:span text:style-name="Domyślna_20_czcionka_20_akapitu"><text:span text:style-name="T8">BILETY NA 2 GODZINY</text:span></text:span></text:p>
      <text:p text:style-name="P20"><text:span text:style-name="Domyślna_20_czcionka_20_akapitu"><text:span text:style-name="T8"/></text:span></text:p>
      <text:p text:style-name="P21"><text:span text:style-name="Domyślna_20_czcionka_20_akapitu"><text:span text:style-name="T14"><text:s text:c="6"/></text:span></text:span><text:span text:style-name="Domyślna_20_czcionka_20_akapitu"><text:span text:style-name="T9"><text:s/>8.</text:span></text:span><text:span text:style-name="Domyślna_20_czcionka_20_akapitu"><text:span text:style-name="T8">WAKACYJNY POBYT<text:tab/></text:span></text:span><text:span text:style-name="Domyślna_20_czcionka_20_akapitu"><text:span text:style-name="T9">młodzież do 18 roku życia</text:span></text:span></text:p>
      <text:p text:style-name="P21"><text:span text:style-name="Domyślna_20_czcionka_20_akapitu"><text:span text:style-name="T13">Poniedziałek – Piątek <text:tab/>godz.6</text:span></text:span><text:span text:style-name="Domyślna_20_czcionka_20_akapitu"><text:span text:style-name="T15">00</text:span></text:span><text:span text:style-name="Domyślna_20_czcionka_20_akapitu"><text:span text:style-name="T13"> – 14</text:span></text:span><text:span text:style-name="Domyślna_20_czcionka_20_akapitu"><text:span text:style-name="T15">00<text:tab/></text:span></text:span><text:span text:style-name="Domyślna_20_czcionka_20_akapitu"><text:span text:style-name="T13"><text:tab/></text:span></text:span><text:span text:style-name="Domyślna_20_czcionka_20_akapitu"><text:span text:style-name="T14">cena 6,00zł/za pobyt</text:span></text:span></text:p>
      <text:p text:style-name="P21"><text:span text:style-name="Domyślna_20_czcionka_20_akapitu"><text:span text:style-name="T14"/></text:span></text:p>
      <text:p text:style-name="P22"><text:span text:style-name="Domyślna_20_czcionka_20_akapitu"><text:span text:style-name="T14"><text:s text:c="7"/></text:span></text:span><text:span text:style-name="Domyślna_20_czcionka_20_akapitu"><text:span text:style-name="T9">9. FERIE POBYT<text:tab/><text:tab/>młodzież do 18 roku życia</text:span></text:span></text:p>
      <text:p text:style-name="P22"><text:span text:style-name="Domyślna_20_czcionka_20_akapitu"><text:span text:style-name="T14">Poniedziałek-Piątek <text:tab/><text:tab/>godz.6</text:span></text:span><text:span text:style-name="Domyślna_20_czcionka_20_akapitu"><text:span text:style-name="T16">00</text:span></text:span><text:span text:style-name="Domyślna_20_czcionka_20_akapitu"><text:span text:style-name="T14"> – 14</text:span></text:span><text:span text:style-name="Domyślna_20_czcionka_20_akapitu"><text:span text:style-name="T16">00</text:span></text:span><text:span text:style-name="Domyślna_20_czcionka_20_akapitu"><text:span text:style-name="T14"> <text:tab/>cena 6,00zł/za pobyt</text:span></text:span></text:p>
      <text:p text:style-name="P13"/>
      <text:p text:style-name="P15">Promocje nie dotyczą korzystania z sauny</text:p>
      <text:p text:style-name="P16">Promocji nie można łączyć z innymi promocjami.</text:p>
      <text:p text:style-name="P16">Promocja nie dotyczy grup zorganizowanych.</text:p>
      <text:p text:style-name="P17"/>
      <text:p text:style-name="P5">§ 4</text:p>
      <text:p text:style-name="P5"/>
      <text:p text:style-name="P5">NAUKA PŁYWANIA</text:p>
      <text:p text:style-name="P4">1. INDYWIDUALNE LEKCJE PŁYWANIA DLA DZIECI I DOROSŁYCH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Liczba osób</text:p>
          </table:table-cell>
          <table:table-cell table:style-name="Tabela1.B1" office:value-type="string">
            <text:p text:style-name="P24">Cena za lekcję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40zł + bilet wstępu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>50zł + bilet wstępu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>60zł + bilet wstępu</text:p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B2" office:value-type="string">
            <text:p text:style-name="P23">72zł + bilet wstępu</text:p>
          </table:table-cell>
        </table:table-row>
      </table:table>
      <text:list xml:id="list1152553793" text:style-name="WW8Num3">
        <text:list-item text:start-value="1">
          <text:p text:style-name="P44">Lekcje należy zarezerwować z minimum 5 dniowym wyprzedzeniem.</text:p>
        </text:list-item>
        <text:list-item>
          <text:p text:style-name="P44">Lekcja trwa 45 min</text:p>
        </text:list-item>
        <text:list-item>
          <text:p text:style-name="P44">Lekcje prowadzą instruktorzy zatrudnieni przez Krytą Pływalnię w Sokołowie Młp.</text:p>
        </text:list-item>
        <text:list-item>
          <text:p text:style-name="P44">Opłata za lekcję uiszczana jest z góry w kasie w dniu pobierania lekcji.</text:p>
        </text:list-item>
      </text:list>
      <text:p text:style-name="P28"><text:soft-page-break/></text:p>
      <text:p text:style-name="P19"/>
      <text:p text:style-name="P9">2. ZORGANIZOWANE ZAJĘCIA NAUKI PŁYWANIA DLA DZIECI I DOROSŁYCH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Nazwa</text:p>
          </table:table-cell>
          <table:table-cell table:style-name="Tabela2.A1" office:value-type="string">
            <text:p text:style-name="Table_20_Contents">Liczba osób</text:p>
          </table:table-cell>
          <table:table-cell table:style-name="Tabela2.A1" office:value-type="string">
            <text:p text:style-name="P25">Liczba godzin</text:p>
          </table:table-cell>
          <table:table-cell table:style-name="Tabela2.D1" office:value-type="string">
            <text:p text:style-name="Table_20_Contents">Cena za osobę</text:p>
          </table:table-cell>
        </table:table-row>
        <table:table-row>
          <table:table-cell table:style-name="Tabela2.A2" office:value-type="string">
            <text:p text:style-name="Table_20_Contents">PROSWIM</text:p>
          </table:table-cell>
          <table:table-cell table:style-name="Tabela2.A2" office:value-type="string">
            <text:p text:style-name="P25">10 - 14</text:p>
          </table:table-cell>
          <table:table-cell table:style-name="Tabela2.A2" office:value-type="string">
            <text:p text:style-name="P25">Zajęcia dwa razy w tygodniu 8 zajęć miesięcznie</text:p>
          </table:table-cell>
          <table:table-cell table:style-name="Tabela2.D2" office:value-type="string">
            <text:p text:style-name="P25">Opłata miesięczna stała wg regulaminu</text:p>
          </table:table-cell>
        </table:table-row>
        <table:table-row>
          <table:table-cell table:style-name="Tabela2.A2" office:value-type="string">
            <text:p text:style-name="Table_20_Contents">KURS DLA MŁODZIEŻY I DOROSŁYCH</text:p>
          </table:table-cell>
          <table:table-cell table:style-name="Tabela2.A2" office:value-type="string">
            <text:p text:style-name="P25">6 - 10</text:p>
          </table:table-cell>
          <table:table-cell table:style-name="Tabela2.A2" office:value-type="string">
            <text:p text:style-name="P25">20 godzin lekcyjnych</text:p>
          </table:table-cell>
          <table:table-cell table:style-name="Tabela2.D2" office:value-type="string">
            <text:p text:style-name="P25">150 zł(cały kurs) + ceny biletów wstępu</text:p>
          </table:table-cell>
        </table:table-row>
        <table:table-row>
          <table:table-cell table:style-name="Tabela2.A4" office:value-type="string">
            <text:p text:style-name="Table_20_Contents">ZAJĘCIA W ZAKRESIE REKREACJI RUCHOWEJ – GIMNASTYKA REHABILITACYJNA</text:p>
          </table:table-cell>
          <table:table-cell table:style-name="Tabela2.A4" office:value-type="string">
            <text:p text:style-name="P25">1</text:p>
          </table:table-cell>
          <table:table-cell table:style-name="Tabela2.A4" office:value-type="string">
            <text:p text:style-name="P25">45 minut</text:p>
          </table:table-cell>
          <table:table-cell table:style-name="Tabela2.D4" office:value-type="string">
            <text:p text:style-name="P25">80,00 zł opłata stała jednorazowa +</text:p>
            <text:p text:style-name="P25">cena biletu wstępu</text:p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</table:table>
      <text:p text:style-name="Standard"/>
      <text:p text:style-name="P29">1)Zapisy na PROSWIM odbywają się poprzez wypełnienie karty zgłoszeniowej znajdującej się w kasie pływalni oraz na stronie internetowej. szczegółowe informacje u instruktorów prowadzących pod <text:s/>nr tel. 17 7720024 lub 511 311 225</text:p>
      <text:p text:style-name="P29">2)Kursy rozpoczynają się po zebraniu odpowiedniej liczby osób.</text:p>
      <text:p text:style-name="P29">3)Jedna lekcja trwa 45 min.</text:p>
      <text:p text:style-name="P29">4)Opłata za kurs pływania płatna z góry przy pierwszej lekcji.</text:p>
      <text:p text:style-name="P29"/>
      <text:p text:style-name="P32">3. CENY <text:s/>USŁUG DLA GRUP ZORGANIZOWANYCH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Wynajęcie instruktora Krytej Pływalni na zajęcia z grupą (max 15 osób)</text:p>
          </table:table-cell>
          <table:table-cell table:style-name="Tabela3.B1" office:value-type="string">
            <text:p text:style-name="P34">55 zł / za godzinę lekcyjną + bilety wstępu</text:p>
          </table:table-cell>
        </table:table-row>
      </table:table>
      <text:p text:style-name="P33"/>
      <text:p text:style-name="P30">§5</text:p>
      <text:p text:style-name="P30"/>
      <text:p text:style-name="P12">1. AQUA-AEROBIK</text:p>
      <text:p text:style-name="Standard"/>
      <text:p text:style-name="Standard"><text:span text:style-name="T23">Wtorek</text:span> i Czwartek<text:tab/>godz. 20<text:span text:style-name="Domyślna_20_czcionka_20_akapitu"><text:span text:style-name="T17">00</text:span></text:span><text:tab/><text:tab/>17,00zł/jednorazowe wejście</text:p>
      <text:p text:style-name="Standard"/>
      <text:p text:style-name="Standard"/>
      <text:p text:style-name="Standard"><text:span text:style-name="Domyślna_20_czcionka_20_akapitu"><text:span text:style-name="T2">2.</text:span></text:span> <text:span text:style-name="Domyślna_20_czcionka_20_akapitu"><text:span text:style-name="T2">REZERWACJA HALI BASENOWEJ DLA GRUP ZORGANIZOWANYCH</text:span></text:span></text:p>
      <text:p text:style-name="P11">Rezerwacja hali basenowej:</text:p>
      <text:p text:style-name="Standard"><text:span text:style-name="Domyślna_20_czcionka_20_akapitu"><text:span text:style-name="T2">Poniedziałek-Piątek</text:span></text:span> <text:tab/><text:tab/>godz. 6<text:span text:style-name="Domyślna_20_czcionka_20_akapitu"><text:span text:style-name="T17">00</text:span></text:span> – 18<text:span text:style-name="Domyślna_20_czcionka_20_akapitu"><text:span text:style-name="T17">00</text:span></text:span><text:tab/><text:tab/>450,00 zł/godz.</text:p>
      <text:p text:style-name="Standard"><text:tab/><text:tab/><text:tab/><text:tab/>godz. 18<text:span text:style-name="Domyślna_20_czcionka_20_akapitu"><text:span text:style-name="T17">00</text:span></text:span> – 22<text:span text:style-name="Domyślna_20_czcionka_20_akapitu"><text:span text:style-name="T17">00</text:span></text:span><text:tab/><text:tab/>655,00 zł/godz.</text:p>
      <text:p text:style-name="Standard"><text:span text:style-name="Domyślna_20_czcionka_20_akapitu"><text:span text:style-name="T2">Sobota, Niedziela </text:span></text:span><text:span text:style-name="Domyślna_20_czcionka_20_akapitu"><text:span text:style-name="T6">i święta</text:span></text:span><text:tab/>godz. 7<text:span text:style-name="Domyślna_20_czcionka_20_akapitu"><text:span text:style-name="T17">00</text:span></text:span> – 15<text:span text:style-name="Domyślna_20_czcionka_20_akapitu"><text:span text:style-name="T17">00</text:span></text:span><text:tab/><text:tab/>700,00 zł/godz.</text:p>
      <text:p text:style-name="P5"/>
      <text:p text:style-name="P9">Rezerwacja:</text:p>
      <text:p text:style-name="P9"/>
      <text:p text:style-name="Standard"><text:span text:style-name="Domyślna_20_czcionka_20_akapitu"><text:span text:style-name="T2">Basen sportowy<text:tab/><text:tab/></text:span></text:span>1 tor <text:tab/><text:tab/><text:tab/><text:tab/>50,00zł/godzina + bilety wstępu</text:p>
      <text:p text:style-name="Standard"><text:span text:style-name="Domyślna_20_czcionka_20_akapitu"><text:span text:style-name="T2">Basen rekreacyjny<text:tab/><text:tab/>½<text:tab/><text:tab/><text:tab/></text:span></text:span><text:tab/>40,00zł/godzina + bilety wstępu</text:p>
      <text:p text:style-name="P7"/>
      <text:p text:style-name="P7"/>
      <text:p text:style-name="P7"><text:soft-page-break/></text:p>
      <text:p text:style-name="P10">§6</text:p>
      <text:p text:style-name="P31"/>
      <text:p text:style-name="Standard"><text:span text:style-name="Domyślna_20_czcionka_20_akapitu"><text:span text:style-name="T20"><text:tab/><text:tab/><text:tab/><text:tab/></text:span></text:span></text:p>
      <text:p text:style-name="P35"/>
      <text:p text:style-name="P9">1. TERMINY, W KTÓRYCH KRYTA PŁYWALNIA JEST ZAMKNIĘTA</text:p>
      <text:p text:style-name="Standard"/>
      <text:list xml:id="list2801264321" text:style-name="L1">
        <text:list-item>
          <text:p text:style-name="P41">ŚWIĘTA WIELKANOCNE / sobota, niedziela, poniedziałek /</text:p>
        </text:list-item>
        <text:list-item>
          <text:p text:style-name="P41">BOŻE CIAŁO</text:p>
        </text:list-item>
        <text:list-item>
          <text:p text:style-name="P41">15 SIERPIEŃ</text:p>
        </text:list-item>
        <text:list-item>
          <text:p text:style-name="P41">1 LISTOPAD</text:p>
        </text:list-item>
        <text:list-item>
          <text:p text:style-name="P41">11 LISTOPAD</text:p>
        </text:list-item>
        <text:list-item>
          <text:p text:style-name="P41">24 GRUDNIA</text:p>
        </text:list-item>
        <text:list-item>
          <text:p text:style-name="P41">25 GRUDNIA</text:p>
        </text:list-item>
        <text:list-item>
          <text:p text:style-name="P41">26 GRUDNIA</text:p>
        </text:list-item>
        <text:list-item>
          <text:p text:style-name="P41">1 STYCZNIA</text:p>
        </text:list-item>
      </text:list>
      <text:p text:style-name="P36"/>
      <text:p text:style-name="P9">2. INNE GODZINY OTWARCIA KRYTEJ PŁYWALNI</text:p>
      <text:list xml:id="list848330712" text:style-name="L2">
        <text:list-item>
          <text:p text:style-name="P42"><text:span text:style-name="Domyślna_20_czcionka_20_akapitu"><text:span text:style-name="T21">WIELKI PIĄTEK – </text:span></text:span><text:span text:style-name="Domyślna_20_czcionka_20_akapitu"><text:span text:style-name="T22">do</text:span></text:span><text:span text:style-name="Domyślna_20_czcionka_20_akapitu"><text:span text:style-name="T21"> godz. 14</text:span></text:span><text:span text:style-name="Domyślna_20_czcionka_20_akapitu"><text:span text:style-name="T19">00</text:span></text:span></text:p>
        </text:list-item>
        <text:list-item>
          <text:p text:style-name="P42"><text:span text:style-name="Domyślna_20_czcionka_20_akapitu"><text:span text:style-name="T21">3 MAJ – od godz. 14</text:span></text:span><text:span text:style-name="Domyślna_20_czcionka_20_akapitu"><text:span text:style-name="T19">00</text:span></text:span><text:span text:style-name="Domyślna_20_czcionka_20_akapitu"><text:span text:style-name="T21"> do godz. 22</text:span></text:span><text:span text:style-name="Domyślna_20_czcionka_20_akapitu"><text:span text:style-name="T19">00</text:span></text:span></text:p>
        </text:list-item>
        <text:list-item>
          <text:p text:style-name="P42"><text:span text:style-name="Domyślna_20_czcionka_20_akapitu"><text:span text:style-name="T21">31 GRUDZIEŃ – do godz. 14</text:span></text:span><text:span text:style-name="Domyślna_20_czcionka_20_akapitu"><text:span text:style-name="T19">00</text:span></text:span><text:span text:style-name="Domyślna_20_czcionka_20_akapitu"><text:span text:style-name="T21">.</text:span></text:span></text:p>
        </text:list-item>
      </text:list>
      <text:p text:style-name="Standard"><text:span text:style-name="Domyślna_20_czcionka_20_akapitu"><text:span text:style-name="T21"/></text:span></text:p>
      <text:p text:style-name="P38"><text:span text:style-name="T25">§</text:span><text:span text:style-name="T26">7</text:span></text:p>
      <text:p text:style-name="P38"><text:span text:style-name="T26"/></text:p>
      <text:p text:style-name="P43">Traci moc zarządzenie nr 780 z dnia 15.11.2018 roku</text:p>
      <text:p text:style-name="P10"/>
      <text:p text:style-name="P10">§<text:span text:style-name="T24">8</text:span></text:p>
      <text:p text:style-name="Standard"/>
      <text:p text:style-name="Standard">Zarządzenie wchodzi w życie <text:span text:style-name="T24">po upływie 14 dni od dnia</text:span> ogłoszeniu w Dzienniku Urzędowym Województwa Podkarpackiego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 <text:s/>Burmistrz</text:p>
      <text:p text:style-name="Standard"><text:tab/><text:tab/><text:tab/><text:tab/><text:tab/><text:tab/><text:tab/><text:tab/>Gminy i Miasta Sokołów Młp.</text:p>
      <text:p text:style-name="Standard"/>
      <text:p text:style-name="Standard"><text:tab/><text:tab/><text:tab/><text:tab/><text:tab/><text:tab/><text:tab/><text:tab/><text:tab/>Andrzej Ożó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  <style:footer-left>
        <text:p text:style-name="MP1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1-07-11T09:42:00Z</meta:creation-date>
    <dc:date>2019-06-25T08:43:29.853000000</dc:date>
    <meta:print-date>2018-12-06T07:37:00Z</meta:print-date>
    <meta:editing-cycles>138</meta:editing-cycles>
    <meta:editing-duration>PT5H6M16S</meta:editing-duration>
    <meta:document-statistic meta:table-count="3" meta:image-count="0" meta:object-count="0" meta:page-count="6" meta:paragraph-count="177" meta:word-count="1217" meta:character-count="7640" meta:non-whitespace-character-count="6402"/>
    <meta:template xlink:type="simple" xlink:actuate="onRequest" xlink:title="" xlink:href="Normal"/>
  </office:meta>
</office:document-meta>
</file>