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0.3937in" fo:margin-right="0.1576in">
        <style:tab-stops/>
      </style:paragraph-properties>
      <style:text-properties style:font-name="Times New Roman" style:font-name-complex="Times New Roman" style:font-weight-complex="bold" fo:color="#000000"/>
    </style:style>
    <style:style style:name="P33" style:parent-style-name="Normalny" style:family="paragraph">
      <style:paragraph-properties fo:text-align="justify" style:vertical-align="auto" fo:margin-left="0.3937in" fo:margin-right="0.1576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end" style:vertical-align="auto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text-align="end" style:vertical-align="auto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text-align="center" style:vertical-align="auto" fo:margin-left="2.95in">
        <style:tab-stops/>
      </style:paragraph-properties>
      <style:text-properties style:font-name="Cambria" style:font-name-asian="Calibri" style:font-name-complex="Verdan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Textbody" style:family="paragraph">
      <style:paragraph-properties fo:text-align="justify" fo:margin-left="0.5909in">
        <style:tab-stops/>
      </style:paragraph-properties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39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><text:s text:c="9"/></text:p>
      <text:p text:style-name="P37"><draw:frame draw:style-name="a0" draw:name="Obraz 2" text:anchor-type="as-char" svg:x="0in" svg:y="0in" svg:width="6.30208in" svg:height="5.6875in" style:rel-width="scale" style:rel-height="scale"><draw:image xlink:href="media/image1.emf" xlink:type="simple" xlink:show="embed" xlink:actuate="onLoad"/><svg:title/><svg:desc/></draw:frame></text:p>
      <text:p text:style-name="P38"><text:s text:c="7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wartośćtabelistopka" style:display-name="Zawartość tabeli stopka" style:family="paragraph" style:parent-style-name="TableContents">
      <style:paragraph-properties fo:text-align="center" fo:margin-left="-0.0395in">
        <style:tab-stops/>
      </style:paragraph-properties>
      <style:text-properties fo:font-size="10.5pt" style:font-size-asian="10.5pt" fo:hyphenate="false"/>
    </style:style>
    <style:style style:name="Zawartośćtabeligłówka" style:display-name="Zawartość tabeli główka" style:family="paragraph" style:parent-style-name="TableContents"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zawartośćtabelipadding" style:display-name="zawartość tabeli pad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159in" fo:margin-bottom="0.1375in" fo:margin-right="0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7.8361in" style:use-optimal-column-width="false"/>
    </style:style>
    <style:style style:name="Table2" style:family="table">
      <style:table-properties style:width="7.83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625in double #0066B3" style:border-line-width-bottom="0.0208in 0.0208in 0.0208in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Nagłówek" style:family="paragraph">
      <style:text-properties fo:font-size="2pt" style:font-size-asian="2pt" style:font-size-complex="2pt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2.9034in" style:use-optimal-column-width="false"/>
    </style:style>
    <style:style style:name="TableColumn11" style:family="table-column">
      <style:table-column-properties style:column-width="2.5548in" style:use-optimal-column-width="false"/>
    </style:style>
    <style:style style:name="Table8" style:family="table">
      <style:table-properties style:width="7.833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66B3" style:border-line-width-top="0.0208in 0.0208in 0.0208in" fo:border-left="0.0034in solid #1C1C1C" fo:border-bottom="none" fo:border-right="none" style:writing-mode="lr-tb" style:vertical-align="middle" fo:padding-top="0.0395in" fo:padding-left="0.0395in" fo:padding-bottom="0.0395in" fo:padding-right="0.0395in"/>
    </style:style>
    <style:style style:name="P14" style:parent-style-name="Zawartośćtabelistopka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" style:parent-style-name="Zawartośćtabelistopka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6" style:family="table-cell">
      <style:table-cell-properties fo:border-top="0.0625in double #0066B3" style:border-line-width-top="0.0208in 0.0208in 0.0208in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17" style:parent-style-name="Zawartośćtabelistopka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ableCell20" style:family="table-cell">
      <style:table-cell-properties fo:border-top="0.0625in double #0066B3" style:border-line-width-top="0.0208in 0.0208in 0.0208in" fo:border-left="none" fo:border-bottom="none" fo:border-right="0.0034in solid #333333" style:writing-mode="lr-tb" style:vertical-align="middle" fo:padding-top="0.0395in" fo:padding-left="0.0395in" fo:padding-bottom="0.0395in" fo:padding-right="0.0395in"/>
    </style:style>
    <style:style style:name="P21" style:parent-style-name="Zawartośćtabelistopka" style:family="paragraph">
      <style:text-properties fo:font-size="9pt" style:font-size-asian="9pt" style:font-size-complex="9pt"/>
    </style:style>
    <style:style style:name="P22" style:parent-style-name="Zawartośćtabelistopka" style:family="paragraph">
      <style:text-properties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333333" style:writing-mode="lr-tb" style:vertical-align="middle" fo:padding-top="0.0395in" fo:padding-left="0.0395in" fo:padding-bottom="0.0395in" fo:padding-right="0.0395in"/>
    </style:style>
    <style:style style:name="P25" style:parent-style-name="Zawartośćtabelistopka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font-size="6pt" style:font-size-asian="6pt" style:font-size-complex="6pt"/>
    </style:style>
    <style:style style:name="T27" style:parent-style-name="Domyślnaczcionkaakapitu" style:family="text">
      <style:text-properties fo:font-size="6pt" style:font-size-asian="6pt" style:font-size-complex="6pt"/>
    </style:style>
    <style:style style:name="T28" style:parent-style-name="Domyślnaczcionkaakapitu" style:family="text">
      <style:text-properties fo:font-size="6pt" style:font-size-asian="6pt" style:font-size-complex="6pt"/>
    </style:style>
    <style:style style:name="T29" style:parent-style-name="Domyślnaczcionkaakapitu" style:family="text">
      <style:text-properties fo:font-size="6pt" style:font-size-asian="6pt" style:font-size-complex="6pt"/>
    </style:style>
    <style:style style:name="T30" style:parent-style-name="Domyślnaczcionkaakapitu" style:family="text">
      <style:text-properties fo:font-size="6pt" style:font-size-asian="6pt" style:font-size-complex="6pt"/>
    </style:style>
    <style:style style:name="T31" style:parent-style-name="Domyślnaczcionkaakapitu" style:family="text">
      <style:text-properties fo:font-size="6pt" style:font-size-asian="6pt" style:font-size-complex="6pt"/>
    </style:style>
    <style:style style:name="P32" style:parent-style-name="Stopk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Zakład Wodociągów i Kanalizacji w Sokołowie Małopolskim</text:p>
            </table:table-cell>
          </table:table-row>
        </table:table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ul. Łazienna 7</text:p>
              <text:p text:style-name="P15">36-050 Sokołów Młp.</text:p>
            </table:table-cell>
            <table:table-cell table:style-name="TableCell16">
              <text:p text:style-name="P17"><text:span text:style-name="T18">e-mail:<text:s/></text:span><text:a xlink:href="mailto:zwik@e-sokolow-mlp.pl" office:target-frame-name="_top" xlink:show="replace"><text:span text:style-name="T19">zwik@e-sokolow-mlp.pl</text:span></text:a></text:p>
            </table:table-cell>
            <table:table-cell table:style-name="TableCell20">
              <text:p text:style-name="P21">Tel.: 17 7729 287</text:p>
              <text:p text:style-name="P22">Fax.: 17 7729 148</text:p>
            </table:table-cell>
          </table:table-row>
          <table:table-row table:style-name="TableRow23">
            <table:table-cell table:style-name="TableCell24" table:number-columns-spanned="3">
              <text:p text:style-name="P25"><text:span text:style-name="T26">Zakład Wodociągów i Kanalizacji<text:s/></text:span><text:span text:style-name="T27">przetwarza Państwa dane osobowe. Więcej szczegółów na ten temat mogą Państwo uzyskać w siedzibie Zakładu.</text:span><text:span text:style-name="T28"><text:line-break/></text:span><text:span text:style-name="T29">Kontakt z Inspektorem Ochrony Danych Osobowych jest możliwy pod telefonem 177729148 lub poprzez e-mail<text:s/></text:span><text:a xlink:href="mailto:zwik@e-sokolow-mlp.pl" office:target-frame-name="_top" xlink:show="replace"><text:span text:style-name="T30">z</text:span><text:span text:style-name="T31">wik@e-sokolow-mlp.pl</text:span></text:a></text:p>
            </table:table-cell>
            <table:covered-table-cell/>
            <table:covered-table-cell/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asierb</meta:initial-creator>
    <dc:creator>Marek Pasierb</dc:creator>
    <meta:creation-date>2021-12-21T07:03:00Z</meta:creation-date>
    <dc:date>2021-12-21T07:03:00Z</dc:date>
    <meta:print-date>2020-04-22T1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