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5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-asian="Arial Unicode MS" style:font-name-complex="Tahoma" fo:font-size="11pt" style:font-size-asian="11pt" style:font-size-complex="11pt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-asian="Arial Unicode MS" style:font-name-complex="Tahoma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-asian="Arial Unicode MS" style:font-name-complex="Tahoma" fo:font-size="11pt" style:font-size-asian="11pt" style:font-size-complex="11pt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margin-left="4.4312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67" style:parent-style-name="Standard" style:family="paragraph">
      <style:paragraph-properties fo:text-align="justify" fo:margin-left="4.4312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68" style:parent-style-name="Standard" style:family="paragraph">
      <style:paragraph-properties fo:text-align="justify" fo:margin-left="4.4312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paragraph-properties fo:text-align="justify" fo:margin-left="4.4312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70" style:parent-style-name="Standard" style:family="paragraph">
      <style:paragraph-properties fo:text-align="justify" fo:margin-left="4.4312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71" style:parent-style-name="Standard" style:family="paragraph">
      <style:paragraph-properties fo:text-align="justify" fo:margin-left="4.4312in" fo:text-indent="-0.1979in">
        <style:tab-stops/>
      </style:paragraph-properties>
    </style:style>
    <style:style style:name="T7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paragraph-properties fo:text-align="justify" fo:margin-left="3.9388in" fo:text-indent="0.2944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76" style:parent-style-name="Standard" style:family="paragraph">
      <style:paragraph-properties fo:text-align="justify" fo:margin-left="3.9388in" fo:text-indent="0.2944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77" style:parent-style-name="Standard" style:family="paragraph">
      <style:paragraph-properties fo:text-align="justify" fo:margin-left="3.9388in" fo:text-indent="0.2944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78" style:parent-style-name="Standard" style:family="paragraph">
      <style:paragraph-properties fo:text-align="justify" fo:margin-left="3.9388in" fo:text-indent="0.492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TableColumn80" style:family="table-column">
      <style:table-column-properties style:column-width="0.3333in"/>
    </style:style>
    <style:style style:name="TableColumn81" style:family="table-column">
      <style:table-column-properties style:column-width="2.2534in"/>
    </style:style>
    <style:style style:name="TableColumn82" style:family="table-column">
      <style:table-column-properties style:column-width="1.8437in"/>
    </style:style>
    <style:style style:name="TableColumn83" style:family="table-column">
      <style:table-column-properties style:column-width="2.9375in"/>
    </style:style>
    <style:style style:name="Table79" style:family="table">
      <style:table-properties style:width="7.368in" fo:margin-left="-0.5944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3" style:family="table-row">
      <style:table-row-properties style:min-row-height="1.7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3" style:parent-style-name="Normalny" style:family="paragraph">
      <style:paragraph-properties fo:widows="2" fo:orphans="2" style:vertical-align="auto"/>
      <style:text-properties fo:hyphenate="true"/>
    </style:style>
    <style:style style:name="T11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116" style:parent-style-name="Normalny" style:family="paragraph">
      <style:paragraph-properties fo:widows="2" fo:orphans="2" style:vertical-align="auto"/>
      <style:text-properties fo:hyphenate="true"/>
    </style:style>
    <style:style style:name="T11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119" style:parent-style-name="Normalny" style:family="paragraph">
      <style:paragraph-properties fo:widows="2" fo:orphans="2" style:vertical-align="auto"/>
      <style:text-properties fo:hyphenate="true"/>
    </style:style>
    <style:style style:name="T120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122" style:parent-style-name="Normalny" style:family="paragraph">
      <style:paragraph-properties fo:widows="2" fo:orphans="2" style:vertical-align="auto"/>
      <style:text-properties fo:hyphenate="true"/>
    </style:style>
    <style:style style:name="T12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12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7" style:family="table-row">
      <style:table-row-properties style:min-row-height="1.649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8" style:parent-style-name="Normalny" style:family="paragraph">
      <style:paragraph-properties fo:widows="2" fo:orphans="2" style:vertical-align="auto"/>
      <style:text-properties fo:hyphenate="true"/>
    </style:style>
    <style:style style:name="T14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0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51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152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53" style:parent-style-name="Normalny" style:family="paragraph">
      <style:paragraph-properties fo:widows="2" fo:orphans="2" style:vertical-align="auto"/>
      <style:text-properties fo:hyphenate="true"/>
    </style:style>
    <style:style style:name="T15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5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156" style:parent-style-name="Normalny" style:family="paragraph">
      <style:paragraph-properties fo:widows="2" fo:orphans="2" style:vertical-align="auto"/>
      <style:text-properties fo:hyphenate="true"/>
    </style:style>
    <style:style style:name="T15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8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159" style:parent-style-name="Normalny" style:family="paragraph">
      <style:paragraph-properties fo:widows="2" fo:orphans="2" style:vertical-align="auto"/>
      <style:text-properties fo:hyphenate="true"/>
    </style:style>
    <style:style style:name="T160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1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Row162" style:family="table-row">
      <style:table-row-properties style:min-row-height="1.184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5" style:parent-style-name="Normalny" style:family="paragraph">
      <style:paragraph-properties fo:widows="2" fo:orphans="2" style:vertical-align="auto"/>
      <style:text-properties fo:hyphenate="true"/>
    </style:style>
    <style:style style:name="T17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7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17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9" style:parent-style-name="Normalny" style:family="paragraph">
      <style:paragraph-properties fo:widows="2" fo:orphans="2" style:vertical-align="auto"/>
      <style:text-properties fo:hyphenate="true"/>
    </style:style>
    <style:style style:name="T180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1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182" style:parent-style-name="Normalny" style:family="paragraph">
      <style:paragraph-properties fo:widows="2" fo:orphans="2" style:vertical-align="auto"/>
      <style:text-properties fo:hyphenate="true"/>
    </style:style>
    <style:style style:name="T18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4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18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6" style:parent-style-name="Normalny" style:family="paragraph">
      <style:paragraph-properties fo:widows="2" fo:orphans="2" style:vertical-align="auto"/>
      <style:text-properties fo:hyphenate="true"/>
    </style:style>
    <style:style style:name="T18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8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18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90" style:family="table-row">
      <style:table-row-properties style:min-row-height="1.3694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5" style:parent-style-name="Normalny" style:family="paragraph">
      <style:paragraph-properties fo:widows="2" fo:orphans="2" style:vertical-align="auto"/>
      <style:text-properties fo:hyphenate="true"/>
    </style:style>
    <style:style style:name="T20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7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208" style:parent-style-name="Normalny" style:family="paragraph">
      <style:paragraph-properties fo:widows="2" fo:orphans="2" style:vertical-align="auto"/>
      <style:text-properties fo:hyphenate="true"/>
    </style:style>
    <style:style style:name="T20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10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211" style:parent-style-name="Normalny" style:family="paragraph">
      <style:paragraph-properties fo:widows="2" fo:orphans="2" style:vertical-align="auto"/>
      <style:text-properties fo:hyphenate="true"/>
    </style:style>
    <style:style style:name="T21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13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214" style:parent-style-name="Normalny" style:family="paragraph">
      <style:paragraph-properties fo:widows="2" fo:orphans="2" style:vertical-align="auto"/>
      <style:text-properties fo:hyphenate="true"/>
    </style:style>
    <style:style style:name="T21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16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Row217" style:family="table-row">
      <style:table-row-properties style:min-row-height="1.477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1" style:parent-style-name="Normalny" style:family="paragraph">
      <style:paragraph-properties fo:widows="2" fo:orphans="2" style:vertical-align="auto"/>
      <style:text-properties fo:hyphenate="true"/>
    </style:style>
    <style:style style:name="T23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3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234" style:parent-style-name="Normalny" style:family="paragraph">
      <style:paragraph-properties fo:widows="2" fo:orphans="2" style:vertical-align="auto"/>
      <style:text-properties fo:hyphenate="true"/>
    </style:style>
    <style:style style:name="T23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6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237" style:parent-style-name="Normalny" style:family="paragraph">
      <style:paragraph-properties fo:widows="2" fo:orphans="2" style:vertical-align="auto"/>
      <style:text-properties fo:hyphenate="true"/>
    </style:style>
    <style:style style:name="T23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9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240" style:parent-style-name="Normalny" style:family="paragraph">
      <style:paragraph-properties fo:widows="2" fo:orphans="2" style:vertical-align="auto"/>
      <style:text-properties fo:hyphenate="true"/>
    </style:style>
    <style:style style:name="T241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42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Row243" style:family="table-row">
      <style:table-row-properties style:min-row-height="1.164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6" style:parent-style-name="Normalny" style:family="paragraph">
      <style:paragraph-properties fo:widows="2" fo:orphans="2" style:vertical-align="auto"/>
      <style:text-properties fo:hyphenate="true"/>
    </style:style>
    <style:style style:name="T25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8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259" style:parent-style-name="Normalny" style:family="paragraph">
      <style:paragraph-properties fo:widows="2" fo:orphans="2" style:vertical-align="auto"/>
      <style:text-properties fo:hyphenate="true"/>
    </style:style>
    <style:style style:name="T260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1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262" style:parent-style-name="Normalny" style:family="paragraph">
      <style:paragraph-properties fo:widows="2" fo:orphans="2" style:vertical-align="auto"/>
      <style:text-properties fo:hyphenate="true"/>
    </style:style>
    <style:style style:name="T26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4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265" style:parent-style-name="Normalny" style:family="paragraph">
      <style:paragraph-properties fo:widows="2" fo:orphans="2" style:vertical-align="auto"/>
      <style:text-properties fo:hyphenate="true"/>
    </style:style>
    <style:style style:name="T26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7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268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270" style:parent-style-name="Standard" style:family="paragraph">
      <style:paragraph-properties fo:text-align="justify" fo:margin-left="4.4312in" fo:text-indent="-0.1979in">
        <style:tab-stops/>
      </style:paragraph-properties>
    </style:style>
    <style:style style:name="T27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7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7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7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75" style:parent-style-name="Standard" style:family="paragraph">
      <style:paragraph-properties fo:text-align="justify" fo:margin-left="3.9388in" fo:text-indent="0.2944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76" style:parent-style-name="Standard" style:family="paragraph">
      <style:paragraph-properties fo:text-align="justify" fo:margin-left="3.9388in" fo:text-indent="0.2944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77" style:parent-style-name="Standard" style:family="paragraph">
      <style:paragraph-properties fo:text-align="justify" fo:margin-left="3.9388in" fo:text-indent="0.2944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279" style:parent-style-name="Normalny" style:family="paragraph">
      <style:paragraph-properties fo:widows="2" fo:orphans="2" style:vertical-align="auto" fo:margin-bottom="0.1111in"/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 fo:hyphenate="true"/>
    </style:style>
    <style:style style:name="P280" style:parent-style-name="Normalny" style:family="paragraph">
      <style:paragraph-properties fo:widows="2" fo:orphans="2" style:vertical-align="auto" fo:margin-bottom="0.1111in"/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 fo:hyphenate="true"/>
    </style:style>
    <style:style style:name="P281" style:parent-style-name="Normalny" style:family="paragraph">
      <style:paragraph-properties fo:widows="2" fo:orphans="2" style:vertical-align="auto" fo:margin-bottom="0.1111in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282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83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84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85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86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87" style:parent-style-name="Normalny" style:family="paragraph">
      <style:paragraph-properties fo:widows="2" fo:orphans="2" style:vertical-align="auto" fo:margin-bottom="0.1111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88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89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90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91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92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93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94" style:parent-style-name="Normalny" style:family="paragraph">
      <style:paragraph-properties fo:widows="2" fo:orphans="2" style:vertical-align="auto" fo:margin-bottom="0.1111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95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96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97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98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99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00" style:parent-style-name="Normalny" style:family="paragraph">
      <style:paragraph-properties fo:widows="2" fo:orphans="2" style:vertical-align="auto" fo:margin-bottom="0.1111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01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02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03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04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05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06" style:parent-style-name="Normalny" style:family="paragraph">
      <style:paragraph-properties fo:widows="2" fo:orphans="2" style:vertical-align="auto" fo:margin-bottom="0.1111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07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08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09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10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11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12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13" style:parent-style-name="Normalny" style:family="paragraph">
      <style:paragraph-properties fo:widows="2" fo:orphans="2" style:vertical-align="auto" fo:margin-bottom="0.1111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14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315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316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317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318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319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complex="Calibri" fo:hyphenate="true"/>
    </style:style>
    <style:style style:name="P320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21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22" style:parent-style-name="Normalny" style:family="paragraph">
      <style:paragraph-properties fo:widows="2" fo:orphans="2" style:vertical-align="auto" fo:margin-bottom="0.1111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23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324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325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326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327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28" style:parent-style-name="Normalny" style:family="paragraph">
      <style:paragraph-properties fo:widows="2" fo:orphans="2" style:vertical-align="auto" fo:margin-bottom="0.1111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29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30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31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32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33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34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35" style:parent-style-name="Normalny" style:family="paragraph">
      <style:paragraph-properties fo:widows="2" fo:orphans="2" style:vertical-align="auto" fo:margin-bottom="0.1111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36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37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3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39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4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41" style:parent-style-name="Normalny" style:family="paragraph">
      <style:paragraph-properties fo:widows="2" fo:orphans="2" style:vertical-align="auto" fo:margin-bottom="0.1111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42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43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44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45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46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47" style:parent-style-name="Normalny" style:family="paragraph">
      <style:paragraph-properties fo:widows="2" fo:orphans="2" style:vertical-align="auto" fo:margin-bottom="0.1111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48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49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50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51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52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53" style:parent-style-name="Normalny" style:family="paragraph">
      <style:paragraph-properties fo:widows="2" fo:orphans="2" style:vertical-align="auto" fo:margin-bottom="0.1111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54" style:parent-style-name="Normalny" style:family="paragraph">
      <style:paragraph-properties fo:widows="2" fo:orphans="2" style:vertical-align="auto" fo:margin-left="0.25in" fo:text-indent="0.2423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55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56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57" style:parent-style-name="Normalny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35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Zarządzenie Nr 1</text:span><text:span text:style-name="T3">45</text:span><text:span text:style-name="T4">/2019</text:span></text:p>
      <text:p text:style-name="P5">Burmistrza Gminy i Miasta Sokołów Małopolski</text:p>
      <text:p text:style-name="P6">z dnia 01 października 2019 r.</text:p>
      <text:p text:style-name="P7"/>
      <text:p text:style-name="P8">w sprawie powołania komisji inwentaryzacyjnej i zespołów spisowych do przeprowadzenia inwentaryzacji rocznej w Urzędzie Gminy i Miasta w<text:s/>Sokołowie Młp. oraz w jednostkach oświatowych i jednostkach OSP na terenie gminy.</text:p>
      <text:p text:style-name="P9"><text:tab/>Na podstawie art. 10 ust. 1 oraz art. 26 i 27 ustawy z dnia 29 września 1994 r. <text:s/>o <text:s/>rachunkowości <text:s text:c="18"/>(Dz.U.2019.351 t.j. z dnia 2019.02.22)</text:p>
      <text:p text:style-name="P10"/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Zarządza</text:span><text:span text:style-name="T21">m co następuje:</text:span></text:p>
      <text:p text:style-name="P22"/>
      <text:p text:style-name="P23"><text:span text:style-name="T24">§ 1</text:span></text:p>
      <text:p text:style-name="P25">Powołuję Komisję Inwentaryzacyjną w składzie:</text:p>
      <text:list text:style-name="LFO3" text:continue-numbering="true">
        <text:list-item>
          <text:p text:style-name="P26">Szot Beata - <text:s/>przewodnicząca komisji,</text:p>
        </text:list-item>
        <text:list-item>
          <text:p text:style-name="P27">Dec Grzegorz – członek komisji,</text:p>
        </text:list-item>
        <text:list-item>
          <text:p text:style-name="P28">Jarosz Stanisław – członek komisji.</text:p>
        </text:list-item>
      </text:list>
      <text:p text:style-name="P29"/>
      <text:p text:style-name="P30"><text:span text:style-name="T31">§ 2</text:span></text:p>
      <text:p text:style-name="P32">Powołuję zespoły spisowe w składach określonych w załączniku nr 1 i 2 do niniejszego zarządzenia.</text:p>
      <text:p text:style-name="P33"/>
      <text:p text:style-name="P34"><text:span text:style-name="T35">§ 3</text:span></text:p>
      <text:p text:style-name="P36">Spisem należy objąć metodą pełną:</text:p>
      <text:list text:style-name="LFO4" text:continue-numbering="true">
        <text:list-item>
          <text:p text:style-name="P37">pozostałe środki trwałe w używaniu OSP, Urzędu Gminy i Miasta w Sokołowie Młp. i świetlicy terapeutycznej w Wólce Niedźwiedzkiej, Szkoły z terenu Gminy ujęte w załączniku nr 2 do<text:s/>zarządzenia,</text:p>
        </text:list-item>
        <text:list-item>
          <text:p text:style-name="P38">materiały do działalności bieżącej we wszystkich jednostkach,</text:p>
        </text:list-item>
        <text:list-item>
          <text:p text:style-name="P39">środki pieniężne i inne środki w kasie Urzędu Gminy i Miasta w Sokołowie Młp.,</text:p>
        </text:list-item>
        <text:list-item>
          <text:p text:style-name="P40">środki trwałe,</text:p>
        </text:list-item>
        <text:list-item>
          <text:p text:style-name="P41">nieruchomości oraz wartości niematerialne i prawne poprzez weryfikację.</text:p>
        </text:list-item>
      </text:list>
      <text:p text:style-name="P42"/>
      <text:p text:style-name="P43"><text:span text:style-name="T44">§ 4</text:span></text:p>
      <text:p text:style-name="P45">Do obowiązków zespołów spisowych należy:</text:p>
      <text:list text:style-name="LFO5" text:continue-numbering="true">
        <text:list-item>
          <text:p text:style-name="P46">dokonanie spisu z natury zgodnie ze stanem faktycznym,</text:p>
        </text:list-item>
        <text:list-item>
          <text:p text:style-name="P47">ustalenie przyczyn powstania różnic inwestycyjnych oraz umotywowania wniosków co do sposobu ich rozliczenia,</text:p>
        </text:list-item>
        <text:list-item>
          <text:p text:style-name="P48">dokonanie oceny przydatności gospodarczej składników majątku<text:s/>objętych spisem, przyczyn powstania zapasów zbędnych i umotywowania wniosków dotyczących ich zagospodarowania, wskazania <text:s text:c="32"/>na nieprawidłowości w przechowywaniu zapasów oraz wszelkich innych nieprawidłowości zauważonych w czasie spisu.</text:p>
        </text:list-item>
      </text:list>
      <text:p text:style-name="P49"/>
      <text:p text:style-name="P50"><text:span text:style-name="T51">§ 5</text:span></text:p>
      <text:p text:style-name="P52">Zobowiązuję Skarbnika Gminy i Miasta do przeszkolenia zespołów spisowych w celu prawidłowego przeprowadzenia inwentaryzacji.</text:p>
      <text:p text:style-name="P53"/>
      <text:p text:style-name="P54"><text:span text:style-name="T55">§ 6</text:span></text:p>
      <text:p text:style-name="P56">Ustalam termin rozpoczęcia inwentaryzacji na dzień 15 października 2019 r., a zakończenie<text:s/><text:line-break/>na dzień 31<text:s/>grudnia 2019 r.</text:p>
      <text:p text:style-name="Standard"/>
      <text:p text:style-name="P57"><text:span text:style-name="T58">§ 7</text:span></text:p>
      <text:p text:style-name="P59">Zespoły spisowe przedłożą materiały spisowe przewodniczącemu komisji inwentaryzacyjnej w dniu zakończenia spisu.</text:p>
      <text:p text:style-name="P60"/>
      <text:p text:style-name="P61"><text:span text:style-name="T62">§</text:span><text:span text:style-name="T63"><text:s/>8</text:span></text:p>
      <text:p text:style-name="P64">Zarządzenie wchodzi w życie z dniem podjęcia.</text:p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<text:span text:style-name="T72">Załącznik nr 1 do Zarządzenia Nr 1</text:span><text:span text:style-name="T73">45</text:span><text:span text:style-name="T74">/2019</text:span></text:p>
      <text:p text:style-name="P75">Burmistrza Gminy i<text:s/>Miasta</text:p>
      <text:p text:style-name="P76">w Sokołowie Młp.</text:p>
      <text:p text:style-name="P77">z dnia 01 października 2019 r.</text:p>
      <text:p text:style-name="P78"/>
      <text:p text:style-name="Standard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Lp.</text:p>
          </table:table-cell>
          <table:table-cell table:style-name="TableCell87">
            <text:p text:style-name="P88">Nazwa jednostki inwentaryzacyjnej</text:p>
          </table:table-cell>
          <table:table-cell table:style-name="TableCell89">
            <text:p text:style-name="P90">Zakres inwentaryzacji</text:p>
          </table:table-cell>
          <table:table-cell table:style-name="TableCell91">
            <text:p text:style-name="P92">Skład komisji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>1.</text:p>
          </table:table-cell>
          <table:table-cell table:style-name="TableCell99">
            <text:p text:style-name="P100"/>
            <text:p text:style-name="P101">OSP – Markowizna,</text:p>
            <text:p text:style-name="P102">OSP – Wólka Sokołowska,</text:p>
            <text:p text:style-name="P103">OSP – Wólka Niedźwiedzka,</text:p>
            <text:p text:style-name="P104">OSP – Trzeboś,</text:p>
            <text:p text:style-name="P105">OSP – Trzeboś Podlas,</text:p>
            <text:p text:style-name="P106">OSP –<text:s/>Trzebuska,</text:p>
            <text:p text:style-name="P107">OSP – Kąty Trzebuskie</text:p>
          </table:table-cell>
          <table:table-cell table:style-name="TableCell108">
            <text:p text:style-name="P109"/>
            <text:p text:style-name="P110">Pozostałe środki trwałe<text:s/><text:line-break/>w używaniu, materiały.</text:p>
          </table:table-cell>
          <table:table-cell table:style-name="TableCell111">
            <text:p text:style-name="P112"/>
            <text:p text:style-name="P113"><text:span text:style-name="T114">Sroka Jarosław –<text:s/></text:span><text:span text:style-name="T115">przewodniczący komisji,</text:span></text:p>
            <text:p text:style-name="P116"><text:span text:style-name="T117">Ożóg Anna –<text:s/></text:span><text:span text:style-name="T118">członek komisji,</text:span></text:p>
            <text:p text:style-name="P119"><text:span text:style-name="T120">Jodłowska Marta –<text:s/></text:span><text:span text:style-name="T121">członek komisji,</text:span></text:p>
            <text:p text:style-name="P122"><text:span text:style-name="T123">Pustkowska Agata –<text:s/></text:span><text:span text:style-name="T124">członek komisji</text:span><text:span text:style-name="T125">.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>2.</text:p>
          </table:table-cell>
          <table:table-cell table:style-name="TableCell134">
            <text:p text:style-name="P135"/>
            <text:p text:style-name="P136">OSP – Sokołów<text:s/>Młp.,</text:p>
            <text:p text:style-name="P137">OSP – Nienadówka,</text:p>
            <text:p text:style-name="P138">OSP – Górno,</text:p>
            <text:p text:style-name="P139">OSP – Górno Zaborze,</text:p>
            <text:p text:style-name="P140">OSP – Turza,</text:p>
            <text:p text:style-name="P141">Świetlica Terapeutyczna w Wólce Niedźwiedzkiej.</text:p>
          </table:table-cell>
          <table:table-cell table:style-name="TableCell142">
            <text:p text:style-name="P143"/>
            <text:p text:style-name="P144"/>
            <text:p text:style-name="P145">Pozostałe środki trwałe<text:s/><text:line-break/>w używaniu, materiały.</text:p>
          </table:table-cell>
          <table:table-cell table:style-name="TableCell146">
            <text:p text:style-name="P147"/>
            <text:p text:style-name="P148"><text:span text:style-name="T149">Bieńkowska Paulina</text:span><text:span text:style-name="T150">–<text:s/></text:span><text:span text:style-name="T151">przewodnicząca komisji</text:span><text:span text:style-name="T152">,<text:s/></text:span></text:p>
            <text:p text:style-name="P153"><text:span text:style-name="T154">Wolińska Lilianna–<text:s/></text:span><text:span text:style-name="T155">członek komisji,</text:span></text:p>
            <text:p text:style-name="P156"><text:span text:style-name="T157">Wilk Marta –<text:s/></text:span><text:span text:style-name="T158">członek komisji,</text:span></text:p>
            <text:p text:style-name="P159"><text:span text:style-name="T160">Skiba Zbigniew –<text:s/></text:span><text:span text:style-name="T161">członek komisji.</text:span></text:p>
          </table:table-cell>
        </table:table-row>
        <table:table-row table:style-name="TableRow162">
          <table:table-cell table:style-name="TableCell163">
            <text:p text:style-name="P164"/>
            <text:p text:style-name="P165"/>
            <text:p text:style-name="P166">3.</text:p>
          </table:table-cell>
          <table:table-cell table:style-name="TableCell167">
            <text:p text:style-name="P168"/>
            <text:p text:style-name="P169">Urząd Gminy i Miasta w Sokołowie Młp., ul. Rynek 1</text:p>
          </table:table-cell>
          <table:table-cell table:style-name="TableCell170">
            <text:p text:style-name="P171"/>
            <text:p text:style-name="P172">Pozostałe środki trwałe<text:s/><text:line-break/>w używaniu, materiały, środki pieniężne i inne środki w kasie.</text:p>
          </table:table-cell>
          <table:table-cell table:style-name="TableCell173">
            <text:p text:style-name="P174"/>
            <text:p text:style-name="P175"><text:span text:style-name="T176">Rafiński Piotr –<text:s/></text:span><text:span text:style-name="T177">przewodnicząca komisji,</text:span><text:span text:style-name="T178"><text:s/></text:span></text:p>
            <text:p text:style-name="P179"><text:span text:style-name="T180">Puchalska Maria –<text:s/></text:span><text:span text:style-name="T181">członek komisji,</text:span></text:p>
            <text:p text:style-name="P182"><text:span text:style-name="T183">Rakuś Gabriela –<text:s/></text:span><text:span text:style-name="T184">członek komisji,</text:span><text:span text:style-name="T185"><text:s/></text:span></text:p>
            <text:p text:style-name="P186"><text:span text:style-name="T187">Słobodzian Katarzyna<text:s/></text:span><text:span text:style-name="T188">– członek komisji.</text:span><text:span text:style-name="T189"><text:s/></text:span></text:p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>4.</text:p>
          </table:table-cell>
          <table:table-cell table:style-name="TableCell195">
            <text:p text:style-name="P196"/>
            <text:p text:style-name="P197"/>
            <text:p text:style-name="P198">Środki trwałe na terenie gminy.</text:p>
          </table:table-cell>
          <table:table-cell table:style-name="TableCell199">
            <text:p text:style-name="P200"/>
            <text:p text:style-name="P201"/>
            <text:p text:style-name="P202">Środki trwałe</text:p>
          </table:table-cell>
          <table:table-cell table:style-name="TableCell203">
            <text:p text:style-name="P204"/>
            <text:p text:style-name="P205"><text:span text:style-name="T206">Ożóg Lesław –<text:s/></text:span><text:span text:style-name="T207">przewodniczący komisji,</text:span></text:p>
            <text:p text:style-name="P208"><text:span text:style-name="T209">Osiniak Aneta –<text:s/></text:span><text:span text:style-name="T210">członek komisji,</text:span></text:p>
            <text:p text:style-name="P211"><text:span text:style-name="T212">Chorzępa Leszek –<text:s/></text:span><text:span text:style-name="T213">członek komisji,</text:span></text:p>
            <text:p text:style-name="P214"><text:span text:style-name="T215">Makusak Agnieszka –<text:s/></text:span><text:span text:style-name="T216">członek komisji.</text:span></text:p>
          </table:table-cell>
        </table:table-row>
        <table:table-row table:style-name="TableRow217">
          <table:table-cell table:style-name="TableCell218">
            <text:p text:style-name="P219"/>
            <text:p text:style-name="P220"/>
            <text:p text:style-name="P221">5.</text:p>
          </table:table-cell>
          <table:table-cell table:style-name="TableCell222">
            <text:p text:style-name="P223">Urząd Gminy i Miasta w Sokołowie Młp ul. Rzeszowska(pomieszczenie muzealne, biura Eurogalicji, sala komputerowa), Referat Oświatowy ul. Lubelska 17.</text:p>
            <text:p text:style-name="P224">Zieleniec, wysypisko, baza.</text:p>
          </table:table-cell>
          <table:table-cell table:style-name="TableCell225">
            <text:p text:style-name="P226"/>
            <text:p text:style-name="P227"/>
            <text:p text:style-name="P228">Pozostałe środki trwale</text:p>
          </table:table-cell>
          <table:table-cell table:style-name="TableCell229">
            <text:p text:style-name="P230"/>
            <text:p text:style-name="P231"><text:span text:style-name="T232">Białek Paweł –<text:s/></text:span><text:span text:style-name="T233">przewodnicząca komisji,</text:span></text:p>
            <text:p text:style-name="P234"><text:span text:style-name="T235">Kania Bogdan –<text:s/></text:span><text:span text:style-name="T236">członek komisji,</text:span></text:p>
            <text:p text:style-name="P237"><text:span text:style-name="T238">Ożóg Agnieszka –<text:s/></text:span><text:span text:style-name="T239">członek komisji,</text:span></text:p>
            <text:p text:style-name="P240"><text:span text:style-name="T241">Jarosz Beata –<text:s/></text:span><text:span text:style-name="T242">członek komisji.</text:span>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>6.</text:p>
          </table:table-cell>
          <table:table-cell table:style-name="TableCell248">
            <text:p text:style-name="P249">Nieruchomości, wartości niematerialne i prawne, środki trwałe, do<text:s/>których dostęp jest utrudniony ( kanalizacja deszczowa ), drogi.</text:p>
          </table:table-cell>
          <table:table-cell table:style-name="TableCell250">
            <text:p text:style-name="P251"/>
            <text:p text:style-name="P252"/>
            <text:p text:style-name="P253">Pozostałe środki trwale</text:p>
          </table:table-cell>
          <table:table-cell table:style-name="TableCell254">
            <text:p text:style-name="P255"/>
            <text:p text:style-name="P256"><text:span text:style-name="T257">Chorzępa Jerzy –<text:s/></text:span><text:span text:style-name="T258">przewodniczący komisji,</text:span></text:p>
            <text:p text:style-name="P259"><text:span text:style-name="T260">Olechowski Marek –<text:s/></text:span><text:span text:style-name="T261">członek komisji,</text:span></text:p>
            <text:p text:style-name="P262"><text:span text:style-name="T263">Nycz Zofia –<text:s/></text:span><text:span text:style-name="T264">członek komisji,<text:s/></text:span></text:p>
            <text:p text:style-name="P265"><text:span text:style-name="T266">Zdeb Naria –<text:s/></text:span><text:span text:style-name="T267">członek komisji.</text:span></text:p>
          </table:table-cell>
        </table:table-row>
      </table:table>
      <text:p text:style-name="P268"/>
      <text:p text:style-name="P269"/>
      <text:soft-page-break/>
      <text:p text:style-name="P270"><text:span text:style-name="T271">Załącznik nr 2 do<text:s/></text:span><text:span text:style-name="T272">Zarządzenia Nr 1</text:span><text:span text:style-name="T273">45</text:span><text:span text:style-name="T274">/2019</text:span></text:p>
      <text:p text:style-name="P275">Burmistrza Gminy i Miasta</text:p>
      <text:p text:style-name="P276">w Sokołowie Młp.</text:p>
      <text:p text:style-name="P277">z dnia 01 października 2019 r.</text:p>
      <text:p text:style-name="P278"/>
      <text:p text:style-name="P279"/>
      <text:p text:style-name="P280">SKŁADY KOMISJI INWENTARYZACYJNYCH</text:p>
      <text:list text:style-name="LFO6" text:continue-numbering="true">
        <text:list-item>
          <text:p text:style-name="P281">ZESPÓŁ SZKÓŁ IM. JANA PAWŁA II W SOKOŁOWIE MŁP.</text:p>
        </text:list-item>
      </text:list>
      <text:p text:style-name="P282">Sławomira Winiarska - przewodnicząca<text:s/></text:p>
      <text:p text:style-name="P283">Ireneusz Koziarz<text:s/></text:p>
      <text:p text:style-name="P284">Zbigniew Bury<text:s/></text:p>
      <text:p text:style-name="P285">Monika Majka<text:s/></text:p>
      <text:p text:style-name="P286"/>
      <text:list text:style-name="LFO6" text:continue-numbering="true">
        <text:list-item>
          <text:p text:style-name="P287">ZESPÓŁ SZKÓŁ NR 1 W NIENADÓWCE</text:p>
        </text:list-item>
      </text:list>
      <text:p text:style-name="P288">Bożena Mełech - przewodnicząca</text:p>
      <text:p text:style-name="P289">Małgorzata Sztorc <text:s/></text:p>
      <text:p text:style-name="P290">Genowefa Cisek <text:s/></text:p>
      <text:p text:style-name="P291">Barbara Grzesiakowska</text:p>
      <text:p text:style-name="P292"/>
      <text:p text:style-name="P293"/>
      <text:list text:style-name="LFO6" text:continue-numbering="true">
        <text:list-item>
          <text:p text:style-name="P294">ZESPÓŁ SZKÓŁ NR 2 IM. MARII KONOPNICKIEJ W NIENADÓWCE</text:p>
        </text:list-item>
      </text:list>
      <text:p text:style-name="P295">Marszał Stanisław – przewodniczący</text:p>
      <text:p text:style-name="P296">Krzak Agata</text:p>
      <text:p text:style-name="P297">Nowak<text:s/>Wojciech</text:p>
      <text:p text:style-name="P298">Kabaj Marzena</text:p>
      <text:p text:style-name="P299"/>
      <text:list text:style-name="LFO6" text:continue-numbering="true">
        <text:list-item>
          <text:p text:style-name="P300">ZESPÓŁ SZKÓŁ W TRZEBUSCE</text:p>
        </text:list-item>
      </text:list>
      <text:p text:style-name="P301">Magdalena Jabłońska - przewodnicząca</text:p>
      <text:p text:style-name="P302">Katarzyna Piekut<text:s/></text:p>
      <text:p text:style-name="P303">Tomasz Cisek</text:p>
      <text:p text:style-name="P304">Michalina Ciupak</text:p>
      <text:p text:style-name="P305"/>
      <text:list text:style-name="LFO6" text:continue-numbering="true">
        <text:list-item>
          <text:p text:style-name="P306">ZESPÓŁ SZKÓŁ W TRZEBOSI</text:p>
        </text:list-item>
      </text:list>
      <text:p text:style-name="P307">Marzena Koryl - przewodnicząca<text:s/></text:p>
      <text:p text:style-name="P308">Marta Niemiec</text:p>
      <text:p text:style-name="P309">Agnieszka Bałamut<text:s/></text:p>
      <text:p text:style-name="P310">Dariusz Matuła<text:s/></text:p>
      <text:p text:style-name="P311"/>
      <text:p text:style-name="P312"/>
      <text:list text:style-name="LFO6" text:continue-numbering="true">
        <text:list-item>
          <text:p text:style-name="P313">SZKOŁA PODSTAWOWA NR 2 IM. ŚW STANISŁAWA KOSTKI W TRZEBOSI</text:p>
        </text:list-item>
      </text:list>
      <text:p text:style-name="P314">Barbara Miazga – przewodnicząca</text:p>
      <text:p text:style-name="P315">Beata Dzwonnik,<text:s/></text:p>
      <text:p text:style-name="P316">Bogusława Cisek,<text:s/></text:p>
      <text:p text:style-name="P317">Katarzyna Niemiec</text:p>
      <text:p text:style-name="P318"/>
      <text:p text:style-name="P319"/>
      <text:p text:style-name="P320"/>
      <text:p text:style-name="P321"/>
      <text:soft-page-break/>
      <text:list text:style-name="LFO6" text:continue-numbering="true">
        <text:list-item>
          <text:p text:style-name="P322">SZKOŁA PODSTAWOWA NR 3 IM. ŚW. FAUSTYNY KOWALSKIEJ W TRZEBOSI</text:p>
        </text:list-item>
      </text:list>
      <text:p text:style-name="P323">Anna Kurasińska - przewodnicząca</text:p>
      <text:p text:style-name="P324">Gil Urszula</text:p>
      <text:p text:style-name="P325">Błajdo<text:s/>Krystyna</text:p>
      <text:p text:style-name="P326">Kurzeja Elżbieta</text:p>
      <text:p text:style-name="P327"/>
      <text:list text:style-name="LFO6" text:continue-numbering="true">
        <text:list-item>
          <text:p text:style-name="P328">ZESPÓŁ SZKÓŁ IM. PRYMASA TYSIĄCLECIA KARDYNAŁA STEFANA WYSZYŃSKIEGO W WÓLCE NIEDŹWIEDZKIEJ<text:s/></text:p>
        </text:list-item>
      </text:list>
      <text:p text:style-name="P329">Stanisław Kyc -przewodniczący<text:s/></text:p>
      <text:p text:style-name="P330">Monika Wielgosz<text:s/></text:p>
      <text:p text:style-name="P331">Mariola Jodłowska<text:s/></text:p>
      <text:p text:style-name="P332">Teresa Grub<text:s/></text:p>
      <text:p text:style-name="P333"/>
      <text:p text:style-name="P334"/>
      <text:list text:style-name="LFO6" text:continue-numbering="true">
        <text:list-item>
          <text:p text:style-name="P335">ZESPÓŁ SZKÓŁ IM. KS. MIECZYSŁAWA LACHORA W GÓRNIE</text:p>
        </text:list-item>
      </text:list>
      <text:p text:style-name="P336">Małgorzata Maziarz – przewodnicząca</text:p>
      <text:p text:style-name="P337">Monika Ślońska – Nowicka</text:p>
      <text:p text:style-name="P338"><text:tab/>Piotr Gazda</text:p>
      <text:p text:style-name="P339">Władysław Dudzik</text:p>
      <text:p text:style-name="P340"/>
      <text:list text:style-name="LFO6" text:continue-numbering="true">
        <text:list-item>
          <text:p text:style-name="P341">SZKOŁA PODSTAWOWA NR 2 IM. IGNACEGO PARTYKI W GÓRNIE</text:p>
        </text:list-item>
      </text:list>
      <text:p text:style-name="P342">Arkadiusz Biały – przewodniczący</text:p>
      <text:p text:style-name="P343">Sylwia Chorzępa</text:p>
      <text:p text:style-name="P344">Grzegorz Tupaj</text:p>
      <text:p text:style-name="P345">Krystyna Gumienny</text:p>
      <text:p text:style-name="P346"/>
      <text:list text:style-name="LFO6" text:continue-numbering="true">
        <text:list-item>
          <text:p text:style-name="P347">SZKOŁA PODSTAWOWA W TURZY</text:p>
        </text:list-item>
      </text:list>
      <text:p text:style-name="P348">Agnieszka Kołodziej – przewodnicząca</text:p>
      <text:p text:style-name="P349">Magdalena Słonina</text:p>
      <text:p text:style-name="P350">Teresa Naja</text:p>
      <text:p text:style-name="P351">Iwona Chudzik</text:p>
      <text:p text:style-name="P352"/>
      <text:list text:style-name="LFO6" text:continue-numbering="true">
        <text:list-item>
          <text:p text:style-name="P353">SZKOŁA PODSTAWOWA W WÓLCE SOKOŁOWSKIEJ</text:p>
        </text:list-item>
      </text:list>
      <text:p text:style-name="P354">Krystyna Ożóg - przewodnicząca<text:s/></text:p>
      <text:p text:style-name="P355">Jolanta Piersiak<text:s/></text:p>
      <text:p text:style-name="P356">Andżela Kołodziej<text:s/></text:p>
      <text:p text:style-name="P357"><text:span text:style-name="T358"><text:s text:c="5"/></text:span><text:span text:style-name="T359"><text:tab/>Dorota Hajde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5pt" style:font-size-asian="1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Symbolewypunktowania" style:display-name="WW-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8Num1z0" style:display-name="WW8Num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EndnoteSymbol" style:display-name="Endnote Symbol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FootnoteSymbol" style:display-name="Footnote Symbol" style:family="text"/>
    <style:style style:name="Nagłówek2Znak" style:display-name="Nagłówek 2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font-size="15pt" style:font-size-asian="15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4D78" style:font-size-complex="10.5pt"/>
    </style:style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5LVL1" style:family="text">
      <style:text-properties style:font-name="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5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Janusz Nizioł</dc:creator>
    <meta:creation-date>2019-09-18T08:37:00Z</meta:creation-date>
    <dc:date>2019-10-02T08:10:00Z</dc:date>
    <meta:print-date>2019-09-18T11:58:00Z</meta:print-date>
    <meta:template xlink:href="Normal" xlink:type="simple"/>
    <meta:editing-cycles>22</meta:editing-cycles>
    <meta:editing-duration>PT8520S</meta:editing-duration>
    <meta:document-statistic meta:page-count="4" meta:paragraph-count="11" meta:word-count="851" meta:character-count="5946" meta:row-count="42" meta:non-whitespace-character-count="5106"/>
  </office:meta>
</office:document-meta>
</file>