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top="0.0694in" fo:margin-bottom="0.0694in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style:text-autospace="none" fo:text-align="justify" fo:margin-top="0.1666in" fo:margin-bottom="0.1666in" fo:text-indent="0.2958i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P30" style:parent-style-name="Normalny" style:family="paragraph">
      <style:paragraph-properties style:text-autospace="none" fo:text-align="justify" fo:margin-top="0.1666in" fo:margin-bottom="0.1666in" fo:text-indent="0.2958in"/>
    </style:style>
    <style:style style:name="P31" style:parent-style-name="Normalny" style:family="paragraph">
      <style:paragraph-properties style:text-autospace="none" fo:text-align="center" fo:margin-top="0.1666in" fo:margin-bottom="0.1666in" fo:text-indent="0.2958in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Normalny" style:family="paragraph">
      <style:paragraph-properties style:text-autospace="none" fo:text-align="justify" fo:margin-top="0.1666in" fo:margin-bottom="0.1666in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Uwydatnienie" style:family="text">
      <style:text-properties fo:font-style="normal" style:font-style-asian="normal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Uwydatnienie" style:family="text">
      <style:text-properties fo:font-style="normal" style:font-style-asian="normal"/>
    </style:style>
    <style:style style:name="T38" style:parent-style-name="Uwydatnienie" style:family="text">
      <style:text-properties fo:font-style="normal" style:font-style-asian="normal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Normalny" style:family="paragraph">
      <style:paragraph-properties style:text-autospace="none" fo:text-align="justify" fo:margin-top="0.1666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Uwydatnienie" style:family="text">
      <style:text-properties fo:font-style="normal" style:font-style-asian="normal"/>
    </style:style>
    <style:style style:name="T43" style:parent-style-name="Uwydatnienie" style:family="text">
      <style:text-properties fo:font-style="normal" style:font-style-asian="normal"/>
    </style:style>
    <style:style style:name="P44" style:parent-style-name="Normalny" style:family="paragraph">
      <style:paragraph-properties style:text-autospace="none" fo:text-align="justify" fo:margin-top="0.1666i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margin-top="0.1666in" fo:margin-bottom="0.1666in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justify" fo:margin-top="0.1666in" fo:margin-bottom="0.1666in"/>
    </style:style>
    <style:style style:name="P49" style:parent-style-name="Normalny" style:family="paragraph">
      <style:paragraph-properties fo:text-align="end" style:vertical-align="auto" fo:margin-bottom="0.375in" fo:margin-right="0.430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pl" style:country-complex="PL"/>
    </style:style>
    <style:style style:name="P51" style:parent-style-name="Normalny" style:family="paragraph">
      <style:paragraph-properties style:vertical-align="auto" fo:margin-bottom="0.2222in" fo:margin-left="4.166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pl" style:country-complex="PL"/>
    </style:style>
    <style:style style:name="P53" style:parent-style-name="Normalny" style:family="paragraph">
      <style:paragraph-properties fo:text-align="justify" fo:margin-top="0.1666in" fo:margin-bottom="0.1666in"/>
    </style:style>
    <style:style style:name="P54" style:parent-style-name="Standard" style:family="paragraph">
      <style:paragraph-properties fo:break-before="page"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center" fo:line-height="115%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line-height="115%"/>
      <style:text-properties fo:font-weight="bold" style:font-weight-asian="bold"/>
    </style:style>
    <style:style style:name="P68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6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4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1" style:parent-style-name="Standard" style:list-style-name="LFO1" style:family="paragraph">
      <style:paragraph-properties fo:margin-left="0.4958in" fo:text-indent="-0.2479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4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15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Odwołanieprzypisudolnego" style:family="text">
      <style:text-properties style:font-name-asian="Times New Roman" style:font-name-complex="Times New Roman"/>
    </style:style>
    <style:style style:name="P170" style:parent-style-name="Tekstprzypisudolnego" style:family="paragraph">
      <style:paragraph-properties fo:text-align="justify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P174" style:parent-style-name="Standard" style:family="paragraph">
      <style:paragraph-properties fo:line-height="115%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line-height="115%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P18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188" style:parent-style-name="Standard" style:list-style-name="LFO2" style:family="paragraph">
      <style:paragraph-properties fo:line-height="115%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P191" style:parent-style-name="Standard" style:list-style-name="LFO2" style:family="paragraph">
      <style:paragraph-properties fo:line-height="115%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list-style-name="LFO2" style:family="paragraph">
      <style:paragraph-properties fo:line-height="115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P203" style:parent-style-name="Standard" style:family="paragraph">
      <style:paragraph-properties fo:line-height="115%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5" style:parent-style-name="Odwołanieprzypisudolnego" style:family="text">
      <style:text-properties style:font-name-asian="Times New Roman" style:font-name-complex="Times New Roman" fo:font-weight="bold" style:font-weight-asian="bold"/>
    </style:style>
    <style:style style:name="P206" style:parent-style-name="Tekstprzypisudolnego" style:family="paragraph">
      <style:paragraph-properties fo:text-align="justify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P210" style:parent-style-name="Standard" style:family="paragraph">
      <style:paragraph-properties fo:line-height="115%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fo:text-align="center" fo:line-height="115%" fo:margin-left="2.4611in" fo:text-indent="0.4923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2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9" style:parent-style-name="Odwołanieprzypisudolnego" style:family="text">
      <style:text-properties style:font-name-asian="Times New Roman" style:font-name-complex="Times New Roman" fo:font-weight="bold" style:font-weight-asian="bold"/>
    </style:style>
    <style:style style:name="P220" style:parent-style-name="Tekstprzypisudolnego" style:family="paragraph">
      <style:paragraph-properties fo:text-align="justify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P225" style:parent-style-name="Standard" style:family="paragraph">
      <style:paragraph-properties fo:text-align="end" fo:line-height="115%"/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2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22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29" style:parent-style-name="Standard" style:family="paragraph">
      <style:paragraph-properties fo:line-height="115%"/>
    </style:style>
    <style:style style:name="T23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40" style:parent-style-name="Standard" style:master-page-name="MP1" style:family="paragraph">
      <style:paragraph-properties fo:break-before="page"/>
      <style:text-properties style:font-name-asian="Times New Roman" style:font-name-complex="Times New Roman" fo:font-size="10pt" style:font-size-asian="10pt" style:font-size-complex="10pt"/>
    </style:style>
    <style:style style:name="P252" style:parent-style-name="Normalny" style:family="paragraph">
      <style:text-properties style:font-name-asian="Times New Roman" style:font-name-complex="Times New Roman" fo:font-size="10pt" style:font-size-asian="10pt" style:font-size-complex="10pt" fo:hyphenate="true"/>
    </style:style>
    <style:style style:name="T2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-asian="Times New Roman" style:font-name-complex="Times New Roman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P304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09" style:family="table-column">
      <style:table-column-properties style:column-width="0.5625in" style:use-optimal-column-width="false"/>
    </style:style>
    <style:style style:name="TableColumn310" style:family="table-column">
      <style:table-column-properties style:column-width="2.7826in" style:use-optimal-column-width="false"/>
    </style:style>
    <style:style style:name="TableColumn311" style:family="table-column">
      <style:table-column-properties style:column-width="1.575in" style:use-optimal-column-width="false"/>
    </style:style>
    <style:style style:name="TableColumn312" style:family="table-column">
      <style:table-column-properties style:column-width="1.7722in" style:use-optimal-column-width="false"/>
    </style:style>
    <style:style style:name="Table308" style:family="table">
      <style:table-properties style:width="6.692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0" style:family="table-cell">
      <style:table-cell-properties fo:border="0.0034in solid #000000" fo:background-color="#D0CEC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22" style:family="table-row">
      <style:table-row-properties style:min-row-height="0.1791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1.5pt" style:font-size-asian="11.5pt" style:font-size-complex="11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1.5pt" style:font-size-asian="11.5pt" style:font-size-complex="11.5pt"/>
    </style:style>
    <style:style style:name="P336" style:parent-style-name="TableContents" style:family="paragraph">
      <style:text-properties fo:font-size="11.5pt" style:font-size-asian="11.5pt" style:font-size-complex="11.5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1.5pt" style:font-size-asian="11.5pt" style:font-size-complex="11.5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1.5pt" style:font-size-asian="11.5pt" style:font-size-complex="11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1.5pt" style:font-size-asian="11.5pt" style:font-size-complex="11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1.5pt" style:font-size-asian="11.5pt" style:font-size-complex="11.5pt"/>
    </style:style>
    <style:style style:name="P346" style:parent-style-name="TableContents" style:family="paragraph">
      <style:text-properties fo:font-size="11.5pt" style:font-size-asian="11.5pt" style:font-size-complex="11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1.5pt" style:font-size-asian="11.5pt" style:font-size-complex="11.5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.5pt" style:font-size-asian="11.5pt" style:font-size-complex="11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1.5pt" style:font-size-asian="11.5pt" style:font-size-complex="11.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1.5pt" style:font-size-asian="11.5pt" style:font-size-complex="11.5pt"/>
    </style:style>
    <style:style style:name="P356" style:parent-style-name="TableContents" style:family="paragraph">
      <style:text-properties fo:font-size="11.5pt" style:font-size-asian="11.5pt" style:font-size-complex="11.5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1.5pt" style:font-size-asian="11.5pt" style:font-size-complex="11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.5pt" style:font-size-asian="11.5pt" style:font-size-complex="11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1.5pt" style:font-size-asian="11.5pt" style:font-size-complex="11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1.5pt" style:font-size-asian="11.5pt" style:font-size-complex="11.5pt"/>
    </style:style>
    <style:style style:name="P366" style:parent-style-name="TableContents" style:family="paragraph">
      <style:text-properties fo:font-size="11.5pt" style:font-size-asian="11.5pt" style:font-size-complex="11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1.5pt" style:font-size-asian="11.5pt" style:font-size-complex="11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1.5pt" style:font-size-asian="11.5pt" style:font-size-complex="11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1.5pt" style:font-size-asian="11.5pt" style:font-size-complex="11.5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1.5pt" style:font-size-asian="11.5pt" style:font-size-complex="11.5pt"/>
    </style:style>
    <style:style style:name="P376" style:parent-style-name="TableContents" style:family="paragraph">
      <style:text-properties fo:font-size="11.5pt" style:font-size-asian="11.5pt" style:font-size-complex="11.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.5pt" style:font-size-asian="11.5pt" style:font-size-complex="11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.5pt" style:font-size-asian="11.5pt" style:font-size-complex="11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1.5pt" style:font-size-asian="11.5pt" style:font-size-complex="11.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1.5pt" style:font-size-asian="11.5pt" style:font-size-complex="11.5pt"/>
    </style:style>
    <style:style style:name="P386" style:parent-style-name="TableContents" style:family="paragraph">
      <style:text-properties fo:font-size="11.5pt" style:font-size-asian="11.5pt" style:font-size-complex="11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.5pt" style:font-size-asian="11.5pt" style:font-size-complex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1.5pt" style:font-size-asian="11.5pt" style:font-size-complex="11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1.5pt" style:font-size-asian="11.5pt" style:font-size-complex="11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1.5pt" style:font-size-asian="11.5pt" style:font-size-complex="11.5pt"/>
    </style:style>
    <style:style style:name="P396" style:parent-style-name="TableContents" style:family="paragraph">
      <style:text-properties fo:font-size="11.5pt" style:font-size-asian="11.5pt" style:font-size-complex="11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1.5pt" style:font-size-asian="11.5pt" style:font-size-complex="11.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.5pt" style:font-size-asian="11.5pt" style:font-size-complex="11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1.5pt" style:font-size-asian="11.5pt" style:font-size-complex="11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1.5pt" style:font-size-asian="11.5pt" style:font-size-complex="11.5pt"/>
    </style:style>
    <style:style style:name="P406" style:parent-style-name="TableContents" style:family="paragraph">
      <style:text-properties fo:font-size="11.5pt" style:font-size-asian="11.5pt" style:font-size-complex="11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1.5pt" style:font-size-asian="11.5pt" style:font-size-complex="11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1.5pt" style:font-size-asian="11.5pt" style:font-size-complex="11.5pt"/>
    </style:style>
    <style:style style:name="TableCell4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1.5pt" style:font-size-asian="11.5pt" style:font-size-complex="11.5pt"/>
    </style:style>
    <style:style style:name="P416" style:parent-style-name="TableContents" style:family="paragraph">
      <style:text-properties fo:font-size="11.5pt" style:font-size-asian="11.5pt" style:font-size-complex="11.5pt"/>
    </style:style>
    <style:style style:name="TableCell4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1.5pt" style:font-size-asian="11.5pt" style:font-size-complex="11.5pt"/>
    </style:style>
    <style:style style:name="TableCell4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1.5pt" style:font-size-asian="11.5pt" style:font-size-complex="11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42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3pt" style:font-size-asian="13pt" style:font-size-complex="13pt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28" style:parent-style-name="Domyślnaczcionkaakapitu" style:family="text">
      <style:text-properties style:font-name-asian="Times New Roman" style:font-name-complex="Times New Roman"/>
    </style:style>
    <style:style style:name="P429" style:parent-style-name="Standard" style:family="paragraph">
      <style:text-properties style:font-name-asian="Times New Roman" style:font-name-complex="Times New Roman"/>
    </style:style>
    <style:style style:name="P430" style:parent-style-name="Standard" style:family="paragraph">
      <style:text-properties style:font-name-asian="Times New Roman"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45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UCHWAŁA NR XXX/358/2021</text:p>
      <text:p text:style-name="P15">Rady Miejskiej w Sokołowie Małopolskim</text:p>
      <text:p text:style-name="P16">z dnia 29 czerwca 2021 r.</text:p>
      <text:p text:style-name="P17"/>
      <text:p text:style-name="P18"><text:span text:style-name="T19">w sprawie<text:s/></text:span><text:span text:style-name="T20">określenia<text:s/></text:span><text:span text:style-name="T21">wzoru wniosku</text:span><text:span text:style-name="T22"><text:s/>o<text:s/></text:span><text:span text:style-name="T23">przyznanie dodatku mieszkaniowego</text:span><text:span text:style-name="T24"><text:s/>oraz<text:s/></text:span><text:span text:style-name="T25">wzoru</text:span><text:span text:style-name="T26"><text:s/>deklaracji</text:span><text:span text:style-name="T27"><text:s/>o wysokości dochodów</text:span></text:p>
      <text:p text:style-name="P28">Na podstawie art. 18 ust. 2 pkt 15 ustawy z dnia 8 marca 1990 r. o samorządzie gminnym (<text:span text:style-name="T29">Dz. U. z 2020 r. poz. 713</text:span><text:s/>ze zm), w związku z art. 7 ust. 1e ustawy z dnia 21 czerwca 2001 r. o dodatkach mieszkaniowych (Dz. U. z 2019 r. poz. 2133 ze zm)</text:p>
      <text:p text:style-name="P30"/>
      <text:p text:style-name="P31">Rada Miejska w Sokołowie Małopolskim</text:p>
      <text:p text:style-name="P32">u c h w a l a <text:s/>co następuje :</text:p>
      <text:p text:style-name="P33"><text:span text:style-name="T34">§ 1.<text:s/></text:span>Określa się<text:s/><text:span text:style-name="T35">wzór wniosku</text:span><text:s/>o<text:span text:style-name="T36"><text:s/></text:span><text:span text:style-name="T37">przyznanie dodatku mieszkaniowego</text:span><text:s/>stanowiący załącznik nr 1 do niniejszej<text:s/><text:span text:style-name="T38">uchwały</text:span><text:span text:style-name="T39">.</text:span></text:p>
      <text:p text:style-name="P40"><text:span text:style-name="T41">§ 2.</text:span><text:s/>Określa się<text:s/><text:span text:style-name="T42">wzór</text:span><text:s/>deklaracji o dochodach gospodarstwa domowego stanowiący załącznik nr 2 do niniejszej<text:s/><text:span text:style-name="T43">uchwały.</text:span></text:p>
      <text:p text:style-name="P44"><text:span text:style-name="T45">§ 3.<text:s/></text:span>Wykonanie uchwały powierza się Burmistrzowi Gminy i Miasta w Sokołowie Małopolskim.</text:p>
      <text:p text:style-name="P46"><text:span text:style-name="T47">§ 4.<text:s/></text:span>Uchwała wchodzi w życie po upływie 14 dni od dnia ogłoszenia w Dzienniku Urzędowym Województwa<text:s/>Podkarpackiego.</text:p>
      <text:p text:style-name="P48"/>
      <text:p text:style-name="P49"><text:span text:style-name="T50">Przewodniczący Rady Miejskiej</text:span></text:p>
      <text:p text:style-name="P51"><text:span text:style-name="T52"><text:s text:c="7"/>Henryk Kraska</text:span></text:p>
      <text:p text:style-name="P53"/>
      <text:soft-page-break/>
      <text:p text:style-name="P54"><text:span text:style-name="T55">W N I O S E K</text:span></text:p>
      <text:p text:style-name="P56"><text:s text:c="45"/>o przyznanie dodatku mieszkaniowego</text:p>
      <text:p text:style-name="Standard"/>
      <text:p text:style-name="P57"><text:span text:style-name="T58">1. <text:s/>Wnioskodawca:</text:span>................................................................................................................................</text:p>
      <text:p text:style-name="P59"><text:span text:style-name="T60">(</text:span><text:span text:style-name="T61">imię i nazwisko, numer PESEL albo numer dokumentu potwierdzającego tożsamość wnioskodawcy w przypadku braku numeru PESEL)</text:span></text:p>
      <text:p text:style-name="P62"><text:span text:style-name="T63">2. <text:s/></text:span><text:span text:style-name="T64">Adres zamieszkania wnioskodawcy:</text:span>..............................................................................................</text:p>
      <text:p text:style-name="P65"><text:span text:style-name="T66">3. <text:s/>Nazwa i adres zarządcy budynku albo innej osoby uprawnionej do pobierania należności za lokal mieszkalny:</text:span><text:s/>…………………………... …............................................................................</text:p>
      <text:p text:style-name="P67">4. <text:s/>Tytuł prawny do zajmowanego lokalu:</text:p>
      <text:list text:style-name="LFO1" text:continue-numbering="true">
        <text:list-item>
          <text:p text:style-name="P68"><text:span text:style-name="T69">najem 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3"/></text:span><text:span text:style-name="T80"><text:tab/></text:span><text:span text:style-name="T81"></text:span></text:p>
        </text:list-item>
        <text:list-item>
          <text:p text:style-name="P82"><text:span text:style-name="T83">podnajem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</text:span></text:p>
        </text:list-item>
        <text:list-item>
          <text:p text:style-name="P96"><text:span text:style-name="T97">spółdzielcze prawo do lokalu (lokatorskie lub własnościowe)</text:span><text:span text:style-name="T98"><text:tab/></text:span><text:span text:style-name="T99"><text:tab/></text:span><text:span text:style-name="T100"><text:tab/><text:s text:c="18"/></text:span><text:span text:style-name="T101"><text:tab/></text:span><text:span text:style-name="T102"></text:span></text:p>
        </text:list-item>
        <text:list-item>
          <text:p text:style-name="P103"><text:span text:style-name="T104">własność lokalu w spółdzielni mieszkaniowej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7"/></text:span><text:span text:style-name="T110"><text:tab/></text:span><text:span text:style-name="T111"></text:span></text:p>
        </text:list-item>
        <text:list-item>
          <text:p text:style-name="P112"><text:span text:style-name="T113">własność inn</text:span><text:span text:style-name="T114">ego lokalu mieszkalnego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0"/></text:span><text:span text:style-name="T121"><text:tab/></text:span><text:span text:style-name="T122"></text:span></text:p>
        </text:list-item>
        <text:list-item>
          <text:p text:style-name="P123"><text:span text:style-name="T124">własność domu jednorodzinnego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</text:span></text:p>
        </text:list-item>
        <text:list-item>
          <text:p text:style-name="P134"><text:span text:style-name="T135"><text:s/>własność budynku wielorodzinnego, w którym zajmuje lokal</text:span><text:span text:style-name="T136"><text:tab/></text:span><text:span text:style-name="T137"><text:tab/></text:span><text:span text:style-name="T138"><text:tab/><text:s text:c="20"/></text:span><text:span text:style-name="T139"><text:tab/></text:span><text:span text:style-name="T140"></text:span></text:p>
        </text:list-item>
        <text:list-item>
          <text:p text:style-name="P141"><text:span text:style-name="T142">inny tytuł prawny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</text:span></text:p>
        </text:list-item>
        <text:list-item>
          <text:p text:style-name="P154"><text:span text:style-name="T155">bez tytułu prawnego, ale oczekujący na dostarczenie<text:s/></text:span><text:span text:style-name="T156">przysługującego lokalu zamiennego lub zawarcie umowy najmu socjalnego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52"/></text:span><text:span text:style-name="T162"></text:span></text:p>
        </text:list-item>
      </text:list>
      <text:p text:style-name="P163"><text:span text:style-name="T164">5. <text:s/>Powierzchnia użytkowa lokalu</text:span><text:span text:style-name="T165">: …..................................................................................., w tym:</text:span></text:p>
      <text:p text:style-name="P166"><text:span text:style-name="T167">a</text:span><text:span text:style-name="T168">) <text:s/>łączna powierzchnia pokoi i kuchni</text:span><text:span text:style-name="T169"><text:note text:note-class="footnote" text:id="_ftn0"><text:note-citation>1</text:note-citation><text:note-body><text:p text:style-name="P170"><text:span text:style-name="T171"><text:s/>W przypadku przekroczenia powierzchni normatywnej o 30%, ale nie więcej niż o 50% pod warunkiem, że udział powierzchni pokoi i kuchni w powierzchni użytkowej lokalu nie przekracza 60%</text:span></text:p></text:note-body></text:note></text:span><text:span text:style-name="T172">:…..............................</text:span><text:span text:style-name="T173">.............................................................</text:span></text:p>
      <text:p text:style-name="P174"><text:span text:style-name="T175">b) <text:s/></text:span><text:span text:style-name="T176">powierzchnia zajmowana przez wnioskodawcę w przypadku najmu lub podnajmu części lokalu:</text:span></text:p>
      <text:p text:style-name="P177"><text:span text:style-name="T178"><text:s text:c="4"/>….................................................</text:span><text:span text:style-name="T179">.....................................................................................................................</text:span></text:p>
      <text:p text:style-name="P180"><text:span text:style-name="T181">6. <text:s text:c="2"/>Liczba osób niepełnosprawnych:</text:span></text:p>
      <text:p text:style-name="P182"><text:span text:style-name="T183">a) <text:s/>poruszających się na wózku inwalidzkim: ..........................................................</text:span><text:span text:style-name="T184">.............................</text:span></text:p>
      <text:p text:style-name="P185"><text:span text:style-name="T186">b) <text:s/>innych osób niepełnosprawnych, wymagających zamieszkiwania w oddzielnym pokoju:..............</text:span></text:p>
      <text:p text:style-name="P187">7. <text:s/>Techniczne wyposażenie zajmowanego lokalu mieszkalnego:</text:p>
      <text:list text:style-name="LFO2" text:continue-numbering="true">
        <text:list-item>
          <text:p text:style-name="P188"><text:span text:style-name="T189">sposób ogrzewania lokalu (wyposażenie w centralne ogrzewanie) <text:s text:c="6"/></text:span><text:span text:style-name="T190">- <text:s/>a) <text:s/>jest <text:s text:c="8"/>b) <text:s/>brak</text:span></text:p>
        </text:list-item>
        <text:list-item>
          <text:p text:style-name="P191"><text:span text:style-name="T192">sposób przygotowania <text:s/>ciepłej wody użytkowej (wyposażenie w centralną instalację ciepłej wody) <text:s text:c="3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17"/>- <text:s/>a) <text:s/>jest <text:s text:c="9"/>b) <text:s/>brak<text:s/></text:span></text:p>
        </text:list-item>
        <text:list-item>
          <text:p text:style-name="P200"><text:span text:style-name="T201">instalacja gazu przewodowego <text:s text:c="45"/></text:span><text:span text:style-name="T202"><text:s text:c="16"/>- <text:s/>a) <text:s/>jest <text:s text:c="9"/>b) <text:s/>brak</text:span></text:p>
        </text:list-item>
      </text:list>
      <text:p text:style-name="P203"><text:span text:style-name="T204">8. Liczba osób wchodzących w skład gospodarstwa domowego</text:span><text:span text:style-name="T205"><text:note text:note-class="footnote" text:id="_ftn1"><text:note-citation>2</text:note-citation><text:note-body><text:p text:style-name="P206"><text:span text:style-name="T207"><text:s/>Liczbę członków gospodarstwa domowego ustala się na dzień składania wniosku</text:span></text:p></text:note-body></text:note></text:span><text:span text:style-name="T208">:</text:span><text:span text:style-name="T209">...................................................</text:span></text:p>
      <text:p text:style-name="P210"><text:span text:style-name="T211"><text:s text:c="4"/>Łączne dochody czł</text:span><text:span text:style-name="T212">onków gospodarstwa domowego:<text:s/></text:span><text:span text:style-name="T213">.................................................................</text:span></text:p>
      <text:p text:style-name="P214"><text:span text:style-name="T215"><text:s text:c="60"/>(według deklarac</text:span><text:span text:style-name="T216">ji)</text:span></text:p>
      <text:p text:style-name="P217"><text:span text:style-name="T218">9. Łączna kwota wydatków na lokal mieszkalny za ostatni miesiąc</text:span><text:span text:style-name="T219"><text:note text:note-class="footnote" text:id="_ftn2"><text:note-citation>3</text:note-citation><text:note-body><text:p text:style-name="P220"><text:span text:style-name="T221"><text:s/>Miesiąc poprze</text:span><text:span text:style-name="T222">dzający miesiąc, w którym składany jest wniosek</text:span></text:p></text:note-body></text:note></text:span><text:span text:style-name="T223">:</text:span><text:span text:style-name="T224">………………...………….</text:span></text:p>
      <text:p text:style-name="P225"><text:span text:style-name="T226">( według okazanych dokumentów)</text:span></text:p>
      <text:p text:style-name="P227">Potwierdzenie informacji, o których mowa w pkt 2-5 oraz 7 i 9, przez zarządcę budynku albo inną osobę uprawnioną do pobierania należności za lokal mieszkalny</text:p>
      <text:p text:style-name="P228">………………………………………………………………………… …..........................................</text:p>
      <text:p text:style-name="P229"><text:span text:style-name="T230">(podpis zarządcy albo innej osoby uprawnionej do pobierania należności za lokal mieszkalny)</text:span></text:p>
      <text:p text:style-name="P231"/>
      <text:p text:style-name="P232"/>
      <text:p text:style-name="Standard"><text:span text:style-name="T233">…..................................................... <text:s text:c="34"/></text:span><text:span text:style-name="T234"><text:s text:c="43"/>….....................................................</text:span></text:p>
      <text:p text:style-name="Standard"><text:span text:style-name="T235"><text:s text:c="10"/>(</text:span><text:span text:style-name="T236">podpis wnioskodawcy) <text:s text:c="2"/></text:span><text:span text:style-name="T237"><text:s text:c="95"/></text:span><text:span text:style-name="T238"><text:s/>(podpis przyjmu</text:span><text:span text:style-name="T239">jącego)</text:span></text:p>
      <text:p text:style-name="P240"/>
      <text:p text:style-name="P252"/>
      <text:p text:style-name="Standard"/>
      <text:p text:style-name="Standard"/>
      <text:p text:style-name="Standard"><text:span text:style-name="T253"><text:s text:c="118"/>…......................................................................</text:span></text:p>
      <text:p text:style-name="Standard"><text:span text:style-name="T254"><text:s text:c="66"/></text:span><text:span text:style-name="T255"><text:s text:c="70"/></text:span><text:span text:style-name="T256">(miejscowość i data)</text:span></text:p>
      <text:p text:style-name="Standard"><text:span text:style-name="T257">…..........................................................................</text:span></text:p>
      <text:p text:style-name="Standard"><text:span text:style-name="T258"><text:s text:c="6"/></text:span><text:span text:style-name="T259"><text:s/>(imię i nazwisko wnioskodawcy)</text:span></text:p>
      <text:p text:style-name="Standard"><text:span text:style-name="T260">…..................................................</text:span><text:span text:style-name="T261">........................</text:span></text:p>
      <text:p text:style-name="P262"/>
      <text:p text:style-name="Standard"><text:span text:style-name="T263">…..........................................................................</text:span></text:p>
      <text:p text:style-name="Standard"><text:span text:style-name="T264"><text:s text:c="7"/>(adres zamieszkania)</text:span></text:p>
      <text:p text:style-name="Standard"/>
      <text:p text:style-name="Standard"/>
      <text:p text:style-name="P265"><text:span text:style-name="T266"><text:s text:c="3"/></text:span><text:span text:style-name="T267">DEKLARACJA</text:span></text:p>
      <text:p text:style-name="P268"><text:span text:style-name="T269">o wysokości dochodów członków gospodarstwa domowego</text:span><text:s/><text:span text:style-name="T270">za okres .................................................</text:span><text:span text:style-name="T271">..................................................</text:span></text:p>
      <text:p text:style-name="P272"><text:span text:style-name="T273"><text:s text:c="15"/>(</text:span><text:span text:style-name="T274">pełnych trzech miesięcy kalendarzowych poprzedzających datę złożenia wniosku)</text:span></text:p>
      <text:p text:style-name="P275"/>
      <text:p text:style-name="P276"/>
      <text:p text:style-name="Standard"><text:span text:style-name="T277">Oświadczam, że moje gospodarstwo domowe składa się z następujących osób:</text:span></text:p>
      <text:p text:style-name="Standard"/>
      <text:p text:style-name="Standard"><text:span text:style-name="T278">1. <text:s text:c="2"/>Imię i nazwisko<text:s/></text:span><text:span text:style-name="T279">…....................................................................................................wnioskodawca</text:span></text:p>
      <text:p text:style-name="Standard"><text:span text:style-name="T280"><text:s text:c="6"/>data urodzenia …..............................................</text:span></text:p>
      <text:p text:style-name="Standard"/>
      <text:p text:style-name="Standard"><text:span text:style-name="T281">2. <text:s text:c="2"/>Imię i nazwisko …..................................................</text:span><text:span text:style-name="T282">............stopień pokrewieństwa.........................</text:span></text:p>
      <text:p text:style-name="Standard"><text:span text:style-name="T283"><text:s text:c="6"/>data urodzenia …..............................................</text:span></text:p>
      <text:p text:style-name="Standard"/>
      <text:p text:style-name="Standard"><text:span text:style-name="T284">3. <text:s text:c="2"/>Imię i nazwisko …..............................................................stopień pokrewieństwa......................</text:span><text:span text:style-name="T285">...</text:span></text:p>
      <text:p text:style-name="Standard"><text:span text:style-name="T286"><text:s text:c="6"/>data urodzenia …..............................................</text:span></text:p>
      <text:p text:style-name="Standard"/>
      <text:p text:style-name="Standard"><text:span text:style-name="T287">4. <text:s text:c="2"/>Imię i nazwisko …..............................................................stopień pokrewieństwa.........................</text:span></text:p>
      <text:p text:style-name="Standard"><text:span text:style-name="T288"><text:s text:c="6"/>data urodzenia ….............................</text:span><text:span text:style-name="T289">.................</text:span></text:p>
      <text:p text:style-name="Standard"/>
      <text:p text:style-name="Standard"><text:span text:style-name="T290">5. <text:s text:c="2"/>Imię i nazwisko …..............................................................stopień pokrewieństwa.........................</text:span></text:p>
      <text:p text:style-name="Standard"><text:span text:style-name="T291"><text:s text:c="6"/>data urodzenia..................................................</text:span></text:p>
      <text:p text:style-name="Standard"/>
      <text:p text:style-name="Standard"><text:span text:style-name="T292">6. <text:s text:c="2"/>Imię i nazwisko …............</text:span><text:span text:style-name="T293">..................................................stopień pokrewieństwa.........................</text:span></text:p>
      <text:p text:style-name="Standard"><text:span text:style-name="T294"><text:s text:c="6"/>data urodzenia …...............................................</text:span></text:p>
      <text:p text:style-name="Standard"/>
      <text:p text:style-name="Standard"><text:span text:style-name="T295">7. <text:s text:c="2"/>Imię i nazwisko …..............................................................stop</text:span><text:span text:style-name="T296">ień pokrewieństwa.........................</text:span></text:p>
      <text:p text:style-name="Standard"><text:span text:style-name="T297"><text:s text:c="5"/>data urodzenia …..............................................</text:span></text:p>
      <text:p text:style-name="Standard"/>
      <text:p text:style-name="Standard"><text:span text:style-name="T298">8. <text:s text:c="2"/>Imię i nazwisko …..............................................................stopień pokrewieństwa.........................</text:span></text:p>
      <text:p text:style-name="Standard"><text:span text:style-name="T299"><text:s text:c="6"/>data<text:s/></text:span><text:span text:style-name="T300">urodzenia ..................................................</text:span></text:p>
      <text:p text:style-name="Standard"/>
      <text:p text:style-name="Standard"><text:span text:style-name="T301">9. <text:s text:c="2"/>Imię i nazwisko …..............................................................stopień pokrewieństwa.........................</text:span></text:p>
      <text:p text:style-name="Standard"><text:span text:style-name="T302"><text:s text:c="6"/>data urodzenia ….........................................</text:span><text:span text:style-name="T303">.....</text:span></text:p>
      <text:p text:style-name="Standard"/>
      <text:p text:style-name="Standard"/>
      <text:p text:style-name="P304"/>
      <text:soft-page-break/>
      <text:p text:style-name="P305"><text:span text:style-name="T306">Oświadczam, że w podanym wyżej okresie dochody moje i wymienionych wyżej kolejno członków mojego gospodarstwa domowego wyniosły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p¹.</text:p>
          </table:table-cell>
          <table:table-cell table:style-name="TableCell316">
            <text:p text:style-name="P317">Miejsce pracy lub nauki</text:p>
          </table:table-cell>
          <table:table-cell table:style-name="TableCell318">
            <text:p text:style-name="P319">Źródło dochodu²</text:p>
          </table:table-cell>
          <table:table-cell table:style-name="TableCell320">
            <text:p text:style-name="P321">Wysokość dochodu w zł.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Razem dochody gospodarstwa domowego :</text:span>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</table:table>
      <text:p text:style-name="Standard"><text:span text:style-name="T427"><text:s text:c="40"/></text:span></text:p>
      <text:p text:style-name="Standard"><text:span text:style-name="T428">Średni dochód na 1 członka gospodarstwa domowego wynosi …........................ <text:s text:c="2"/>zł, tj. miesięcznie</text:span></text:p>
      <text:p text:style-name="P429">...…..................... zł .</text:p>
      <text:p text:style-name="P430"/>
      <text:p text:style-name="Standard"><text:span text:style-name="T431">Jestem świadomy<text:s/></text:span><text:span text:style-name="T432">odpowiedzialności karnej za złożenie fałszywego oświadczenia.</text:span></text:p>
      <text:p text:style-name="Standard"/>
      <text:p text:style-name="P433"><text:span text:style-name="T434">Zgodnie z art. 7 ust. 14 ustawy z dnia 21 czerwca 2001 r. o dodatkach mieszkaniowych osoba korzystająca z dodatku mieszkaniowego jest obowiązana przechowywać dokumenty, o których mowa w ust. 13</text:span><text:span text:style-name="T435"><text:s/>(tj. dokumenty na których podstawie zadeklarowała dochody), przez okres 3 lat od dnia wydania decyzji o przyznaniu tego dodatku.<text:s/></text:span></text:p>
      <text:p text:style-name="P436"/>
      <text:p text:style-name="P437"/>
      <text:p text:style-name="P438"><text:span text:style-name="T439">…..................................................... <text:s text:c="47"/>…....................</text:span><text:span text:style-name="T440">............................</text:span></text:p>
      <text:p text:style-name="P441"><text:span text:style-name="T442"><text:s text:c="8"/></text:span><text:span text:style-name="T443"><text:s/>podpis przyjmującego <text:s/></text:span><text:span text:style-name="T444"><text:s text:c="74"/></text:span><text:span text:style-name="T445"><text:s/></text:span><text:span text:style-name="T446"><text:s/>podpis wnioskodawcy<text:s/></text:span></text:p>
      <text:p text:style-name="P447"/>
      <text:p text:style-name="P448"/>
      <text:p text:style-name="P449"><text:span text:style-name="T450">Objaśnienia:</text:span></text:p>
      <text:p text:style-name="P451"><text:span text:style-name="T452">---------------</text:span></text:p>
      <text:p text:style-name="P453"><text:span text:style-name="T454">¹ ) Należy podać liczbę porządkową według osób zamieszczonych przed<text:s/></text:span><text:span text:style-name="T455">tabelą.</text:span></text:p>
      <text:p text:style-name="P456"><text:span text:style-name="T457">²) Należy wymienić oddzielnie każde źródło docho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mbria" style:font-name-asian="MS Mincho" style:font-name-complex="Times New Roman" style:letter-kerning="false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text-align="end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4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5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9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" style:parent-style-name="Hiperłącze" style:family="text">
      <style:text-properties style:font-name="Arial" style:font-name-complex="Arial" fo:font-size="8pt" style:font-size-asian="8pt" style:font-size-complex="8pt" fo:background-color="#FFFFFF"/>
    </style:style>
    <style:style style:name="T11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2" style:parent-style-name="Stopka" style:family="paragraph">
      <style:text-properties fo:font-size="8pt" style:font-size-asian="8pt" style:font-size-complex="8pt"/>
    </style:style>
    <style:page-layout style:name="PL1">
      <style:page-layout-properties fo:page-width="8.2687in" fo:page-height="11.6937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41" style:parent-style-name="Nagłówek" style:family="paragraph">
      <style:paragraph-properties fo:text-align="end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242" style:parent-style-name="Nagłówek" style:family="paragraph">
      <style:paragraph-properties fo:text-align="end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243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244" style:parent-style-name="Textbody" style:family="paragraph">
      <style:paragraph-properties fo:text-align="end" fo:margin-bottom="0in"/>
      <style:text-properties style:font-name-complex="Times New Roman" fo:font-size="8pt" style:font-size-asian="8pt" style:font-size-complex="8pt"/>
    </style:style>
    <style:style style:name="P245" style:parent-style-name="Stopka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49" style:parent-style-name="Hiperłącze" style:family="text">
      <style:text-properties style:font-name="Arial" style:font-name-complex="Arial" fo:font-size="8pt" style:font-size-asian="8pt" style:font-size-complex="8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251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  <text:p text:style-name="P3">do uchwały Nr XXX/358/2021</text:p>
        <text:p text:style-name="P4">Rady Miejskiej w Sokołowie Małopolskim</text:p>
        <text:p text:style-name="P5">z dnia 29 czerwca 2021 r.</text:p>
      </style:header>
      <style:footer>
        <text:p text:style-name="P6"><text:span text:style-name="T7">Administratorem Pana/Pani danych osobowych jest Gmina Sokołów Małopolski Celem przetwarzania danych osobowych jest realizacja wniosku o przyznanie<text:s/></text:span><text:span text:style-name="T8">dodatku mieszkaniowego. Przysługuje Panu/Pani prawo dostępu do swoich danych, ich sprostowania oraz uzupełnienia, ograniczenia przetwarzania oraz wniesienia skargi do Prezesa UODO. Niniejsza informacja ma charakter ogólny. Szczegółowa informacja dotycząca<text:s/></text:span><text:span text:style-name="T9">przetwarzania Pana/Pani danych osobowych znajduje się w BIP Gminy Sokołów Małopolski (</text:span><text:a xlink:href="http://www.bip.sokolow-mlp.pl/" office:target-frame-name="_top" xlink:show="replace"><text:span text:style-name="T10">www.bip.sokolow-mlp.pl</text:span></text:a><text:span text:style-name="T11">) w zakładce Ochrona danych osobowych.</text:span></text:p>
        <text:p text:style-name="P12"/>
      </style:footer>
    </style:master-page>
    <style:master-page style:next-style-name="MP0" style:name="MPF0" style:page-layout-name="PL0"/>
    <style:master-page style:name="MP1" style:page-layout-name="PL1">
      <style:header>
        <text:p text:style-name="P241">Załącznik nr 2</text:p>
        <text:p text:style-name="P242">do uchwały Nr XXX/358/2021</text:p>
        <text:p text:style-name="P243">Rady Miejskiej w Sokołowie Małopolskim</text:p>
        <text:p text:style-name="P244">z dnia 29 czerwca 2021 r.</text:p>
      </style:header>
      <style:footer>
        <text:p text:style-name="P245"><text:span text:style-name="T246">Administratorem Pana/Pani danych osobowych jest Gmina Sokołów Małopolski Celem przetwarzania danych osobowych jest realizacja wniosku o przyznanie dodatku mieszkaniowego. Przysługuje Panu/Pani prawo dostępu do</text:span><text:span text:style-name="T247"><text:s/>swoich danych, ich sprostowania oraz uzupełnienia, ograniczenia przetwarzania oraz wniesienia skargi do Prezesa UODO. Niniejsza informacja ma charakter ogólny. Szczegółowa informacja dotycząca przetwarzania Pana/Pani danych osobowych znajduje się w BIP Gm</text:span><text:span text:style-name="T248">iny Sokołów Małopolski (</text:span><text:a xlink:href="http://www.bip.sokolow-mlp.pl/" office:target-frame-name="_top" xlink:show="replace"><text:span text:style-name="T249">www.bip.sokolow-mlp.pl</text:span></text:a><text:span text:style-name="T250">) w zakładce Ochrona danych osobowych.</text:span></text:p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tula</meta:initial-creator>
    <dc:creator>Agata Pustkowska</dc:creator>
    <meta:creation-date>2021-07-05T11:23:00Z</meta:creation-date>
    <dc:date>2021-07-06T07:43:00Z</dc:date>
    <meta:print-date>2021-07-06T07:41:00Z</meta:print-date>
    <meta:template xlink:href="Normal" xlink:type="simple"/>
    <meta:editing-cycles>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7" meta:word-count="1254" meta:character-count="8767" meta:row-count="62" meta:non-whitespace-character-count="7530"/>
  </office:meta>
</office:document-meta>
</file>